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3.762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B_20_2025">
      <style:table-properties table:display="true" style:writing-mode="lr-tb"/>
    </style:style>
    <style:style style:name="ce1" style:family="table-cell" style:parent-style-name="Excel_20_Built-in_20_Normal">
      <style:table-cell-properties fo:background-color="#293780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106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B 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Prestatie_code</text:p>
          </table:table-cell>
          <table:table-cell table:style-name="ce1" office:value-type="string">
            <text:p>Naam</text:p>
          </table:table-cell>
          <table:table-cell table:style-name="ce1" office:value-type="string">
            <text:p>Financieringsstroom</text:p>
          </table:table-cell>
          <table:table-cell table:style-name="ce1" office:value-type="string">
            <text:p>Tarief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1</text:p>
          </table:table-cell>
          <table:table-cell table:style-name="ce3" office:value-type="string">
            <text:p>Ambulant – kwaliteitsstatuut sectie II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,17">
            <text:p><text:s/>36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2</text:p>
          </table:table-cell>
          <table:table-cell table:style-name="ce3" office:value-type="string">
            <text:p>Ambulant – kwaliteitsstatuut sectie III – monodisciplinair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,39">
            <text:p><text:s/>58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3</text:p>
          </table:table-cell>
          <table:table-cell table:style-name="ce3" office:value-type="string">
            <text:p>Ambulant – kwaliteitsstatuut sectie III – multidisciplinair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4,14">
            <text:p><text:s/>74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4</text:p>
          </table:table-cell>
          <table:table-cell table:style-name="ce3" office:value-type="string">
            <text:p>Outreachend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86">
            <text:p><text:s/>93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5</text:p>
          </table:table-cell>
          <table:table-cell table:style-name="ce3" office:value-type="string">
            <text:p>Klinisch (exclusief forensische en beveiligde zorg)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6,70">
            <text:p><text:s/>106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6</text:p>
          </table:table-cell>
          <table:table-cell table:style-name="ce3" office:value-type="string">
            <text:p>Forensische en beveiligde zorg - klinische zorg Overige beroepen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0,73">
            <text:p><text:s/>170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7</text:p>
          </table:table-cell>
          <table:table-cell table:style-name="ce3" office:value-type="string">
            <text:p>Forensische en beveiligde zorg - niet klinische of ambulante zorg Overige beroepen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9,01">
            <text:p><text:s/>119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8</text:p>
          </table:table-cell>
          <table:table-cell table:style-name="ce3" office:value-type="string">
            <text:p>Hoogspecialistisch (ambulant en klinisch, met contractvoorwaarde) Overige beroepen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1,31">
            <text:p><text:s/>111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09</text:p>
          </table:table-cell>
          <table:table-cell table:style-name="ce3" office:value-type="string">
            <text:p>Ambulant – kwaliteitsstatuut sectie II Arts - specialist, <text:s/>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,81">
            <text:p><text:s/>70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1</text:p>
          </table:table-cell>
          <table:table-cell table:style-name="ce3" office:value-type="string">
            <text:p>Ambulant – kwaliteitsstatuut sectie III – monodisciplinair Arts - specialist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9,58">
            <text:p><text:s/>109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2</text:p>
          </table:table-cell>
          <table:table-cell table:style-name="ce3" office:value-type="string">
            <text:p>Ambulant – kwaliteitsstatuut sectie III – multidisciplinair Arts - specialist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8,76">
            <text:p><text:s/>138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3</text:p>
          </table:table-cell>
          <table:table-cell table:style-name="ce3" office:value-type="string">
            <text:p>Outreachend Arts - specialist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7,63">
            <text:p><text:s/>167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4</text:p>
          </table:table-cell>
          <table:table-cell table:style-name="ce3" office:value-type="string">
            <text:p>Klinisch (exclusief forensische en beveiligde zorg) Arts - specialist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0,25">
            <text:p><text:s/>200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5</text:p>
          </table:table-cell>
          <table:table-cell table:style-name="ce3" office:value-type="string">
            <text:p>Forensische en beveiligde zorg - klinische zorg Arts - specialist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5,98">
            <text:p><text:s/>325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6</text:p>
          </table:table-cell>
          <table:table-cell table:style-name="ce3" office:value-type="string">
            <text:p>Forensische en beveiligde zorg - niet klinische of ambulante zorg Arts - specialist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2,26">
            <text:p><text:s/>232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7</text:p>
          </table:table-cell>
          <table:table-cell table:style-name="ce3" office:value-type="string">
            <text:p>Hoogspecialistisch (ambulant en klinisch, met contractvoorwaarde) Arts - specialist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0,16">
            <text:p><text:s/>180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8</text:p>
          </table:table-cell>
          <table:table-cell table:style-name="ce3" office:value-type="string">
            <text:p>Ambulant – kwaliteitsstatuut sectie II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3,28">
            <text:p><text:s/>53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19</text:p>
          </table:table-cell>
          <table:table-cell table:style-name="ce3" office:value-type="string">
            <text:p>Ambulant – kwaliteitsstatuut sectie III – monodisciplinair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0,21">
            <text:p><text:s/>80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0</text:p>
          </table:table-cell>
          <table:table-cell table:style-name="ce3" office:value-type="string">
            <text:p>Ambulant – kwaliteitsstatuut sectie III – multidisciplinair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5,27">
            <text:p><text:s/>95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1</text:p>
          </table:table-cell>
          <table:table-cell table:style-name="ce3" office:value-type="string">
            <text:p>Outreachend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4,46">
            <text:p><text:s/>114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2</text:p>
          </table:table-cell>
          <table:table-cell table:style-name="ce3" office:value-type="string">
            <text:p>Klinisch (exclusief forensische en beveiligde zorg)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3,32">
            <text:p><text:s/>133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3</text:p>
          </table:table-cell>
          <table:table-cell table:style-name="ce3" office:value-type="string">
            <text:p>Forensische en beveiligde zorg - klinische zorg Klinisch (neuro)psycholoog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15,08">
            <text:p><text:s/>215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4</text:p>
          </table:table-cell>
          <table:table-cell table:style-name="ce3" office:value-type="string">
            <text:p>Forensische en beveiligde zorg - niet klinische of ambulante zorg Klinisch (neuro)psycholoog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60,72">
            <text:p><text:s/>160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5</text:p>
          </table:table-cell>
          <table:table-cell table:style-name="ce3" office:value-type="string">
            <text:p>Hoogspecialistisch (ambulant en klinisch, met contractvoorwaarde) Klinisch (neuro)psycholoo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1,21">
            <text:p><text:s/>151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6</text:p>
          </table:table-cell>
          <table:table-cell table:style-name="ce3" office:value-type="string">
            <text:p>Ambulant – kwaliteitsstatuut sectie II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,58">
            <text:p><text:s/>37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04">
            <text:p><text:s/>62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8,62">
            <text:p><text:s/>78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29</text:p>
          </table:table-cell>
          <table:table-cell table:style-name="ce3" office:value-type="string">
            <text:p>Outreachend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5,78">
            <text:p><text:s/>95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0</text:p>
          </table:table-cell>
          <table:table-cell table:style-name="ce3" office:value-type="string">
            <text:p>Klinisch (exclusief forensische en beveiligde zorg)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2,15">
            <text:p><text:s/>112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1</text:p>
          </table:table-cell>
          <table:table-cell table:style-name="ce3" office:value-type="string">
            <text:p>Forensische en beveiligde zorg - klinische zorg Verpleegkundig specialist geestelijke gezondheidszorg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1,23">
            <text:p><text:s/>151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5,46">
            <text:p><text:s/>105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6,96">
            <text:p><text:s/>106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4</text:p>
          </table:table-cell>
          <table:table-cell table:style-name="ce3" office:value-type="string">
            <text:p>Ambulant – kwaliteitsstatuut sectie II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,76">
            <text:p><text:s/>39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5</text:p>
          </table:table-cell>
          <table:table-cell table:style-name="ce3" office:value-type="string">
            <text:p>Ambulant – kwaliteitsstatuut sectie III – monodisciplinair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,19">
            <text:p><text:s/>65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6</text:p>
          </table:table-cell>
          <table:table-cell table:style-name="ce3" office:value-type="string">
            <text:p>Ambulant – kwaliteitsstatuut sectie III – multidisciplinair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5,28">
            <text:p><text:s/>85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7</text:p>
          </table:table-cell>
          <table:table-cell table:style-name="ce3" office:value-type="string">
            <text:p>Outreachend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0,95">
            <text:p><text:s/>100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8</text:p>
          </table:table-cell>
          <table:table-cell table:style-name="ce3" office:value-type="string">
            <text:p>Klinisch (exclusief forensische en beveiligde zorg)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0,38">
            <text:p><text:s/>120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39</text:p>
          </table:table-cell>
          <table:table-cell table:style-name="ce3" office:value-type="string">
            <text:p>Forensische en beveiligde zorg - klinische zorg Arts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9,26">
            <text:p><text:s/>209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0</text:p>
          </table:table-cell>
          <table:table-cell table:style-name="ce3" office:value-type="string">
            <text:p>Forensische en beveiligde zorg - niet klinische of ambulante zorg Arts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2,94">
            <text:p><text:s/>142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1</text:p>
          </table:table-cell>
          <table:table-cell table:style-name="ce3" office:value-type="string">
            <text:p>Hoogspecialistisch (ambulant en klinisch, met contractvoorwaarde) Arts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3,91">
            <text:p><text:s/>113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2</text:p>
          </table:table-cell>
          <table:table-cell table:style-name="ce3" office:value-type="string">
            <text:p>Ambulant – kwaliteitsstatuut sectie II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,71">
            <text:p><text:s/>40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3</text:p>
          </table:table-cell>
          <table:table-cell table:style-name="ce3" office:value-type="string">
            <text:p>Ambulant – kwaliteitsstatuut sectie III – monodisciplinair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,35">
            <text:p><text:s/>64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4</text:p>
          </table:table-cell>
          <table:table-cell table:style-name="ce3" office:value-type="string">
            <text:p>Ambulant – kwaliteitsstatuut sectie III – multidisciplinair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9,19">
            <text:p><text:s/>79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5</text:p>
          </table:table-cell>
          <table:table-cell table:style-name="ce3" office:value-type="string">
            <text:p>Outreachend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4,86">
            <text:p><text:s/>94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6</text:p>
          </table:table-cell>
          <table:table-cell table:style-name="ce3" office:value-type="string">
            <text:p>Klinisch (exclusief forensische en beveiligde zorg)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8,10">
            <text:p><text:s/>108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7</text:p>
          </table:table-cell>
          <table:table-cell table:style-name="ce3" office:value-type="string">
            <text:p>Forensische en beveiligde zorg - klinische zorg Gezondheidszorgpsycholoog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8,13">
            <text:p><text:s/>178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8</text:p>
          </table:table-cell>
          <table:table-cell table:style-name="ce3" office:value-type="string">
            <text:p>Forensische en beveiligde zorg - niet klinische of ambulante zorg Gezondheidszorgpsycholoog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4,85">
            <text:p><text:s/>114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49</text:p>
          </table:table-cell>
          <table:table-cell table:style-name="ce3" office:value-type="string">
            <text:p>Hoogspecialistisch (ambulant en klinisch, met contractvoorwaarde) Gezondheidszorgpsycholoog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7,14">
            <text:p><text:s/>117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0</text:p>
          </table:table-cell>
          <table:table-cell table:style-name="ce3" office:value-type="string">
            <text:p>Ambulant – kwaliteitsstatuut sectie II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,61">
            <text:p><text:s/>43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1</text:p>
          </table:table-cell>
          <table:table-cell table:style-name="ce3" office:value-type="string">
            <text:p>Ambulant – kwaliteitsstatuut sectie III – monodisciplinair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,71">
            <text:p><text:s/>65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2</text:p>
          </table:table-cell>
          <table:table-cell table:style-name="ce3" office:value-type="string">
            <text:p>Ambulant – kwaliteitsstatuut sectie III – multidisciplinair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4,98">
            <text:p><text:s/>74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3</text:p>
          </table:table-cell>
          <table:table-cell table:style-name="ce3" office:value-type="string">
            <text:p>Outreachend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5,08">
            <text:p><text:s/>85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4</text:p>
          </table:table-cell>
          <table:table-cell table:style-name="ce3" office:value-type="string">
            <text:p>Klinisch (exclusief forensische en beveiligde zorg)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2,78">
            <text:p><text:s/>92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5</text:p>
          </table:table-cell>
          <table:table-cell table:style-name="ce3" office:value-type="string">
            <text:p>Forensische en beveiligde zorg - klinische zorg Psychotherapeut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1,28">
            <text:p><text:s/>171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6</text:p>
          </table:table-cell>
          <table:table-cell table:style-name="ce3" office:value-type="string">
            <text:p>Forensische en beveiligde zorg - niet klinische of ambulante zorg Psychotherapeut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5,88">
            <text:p><text:s/>125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7</text:p>
          </table:table-cell>
          <table:table-cell table:style-name="ce3" office:value-type="string">
            <text:p>Hoogspecialistisch (ambulant en klinisch, met contractvoorwaarde) Psychotherapeut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3,27">
            <text:p><text:s/>123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8</text:p>
          </table:table-cell>
          <table:table-cell table:style-name="ce3" office:value-type="string">
            <text:p>Ambulant – kwaliteitsstatuut sectie II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,65">
            <text:p><text:s/>32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59</text:p>
          </table:table-cell>
          <table:table-cell table:style-name="ce3" office:value-type="string">
            <text:p>Ambulant – kwaliteitsstatuut sectie III – monodisciplinair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,06">
            <text:p><text:s/>51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0</text:p>
          </table:table-cell>
          <table:table-cell table:style-name="ce3" office:value-type="string">
            <text:p>Ambulant – kwaliteitsstatuut sectie III – multidisciplinair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66">
            <text:p><text:s/>62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1</text:p>
          </table:table-cell>
          <table:table-cell table:style-name="ce3" office:value-type="string">
            <text:p>Outreachend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,09">
            <text:p><text:s/>75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2</text:p>
          </table:table-cell>
          <table:table-cell table:style-name="ce3" office:value-type="string">
            <text:p>Klinisch (exclusief forensische en beveiligde zorg)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3,99">
            <text:p><text:s/>83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3</text:p>
          </table:table-cell>
          <table:table-cell table:style-name="ce3" office:value-type="string">
            <text:p>Forensische en beveiligde zorg - klinische zorg Verpleegkundige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31,32">
            <text:p><text:s/>131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4</text:p>
          </table:table-cell>
          <table:table-cell table:style-name="ce3" office:value-type="string">
            <text:p>Forensische en beveiligde zorg - niet klinische of ambulante zorg Verpleegkundige (Wet Big artikel 3) Diagnostie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4,07">
            <text:p><text:s/>94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5</text:p>
          </table:table-cell>
          <table:table-cell table:style-name="ce3" office:value-type="string">
            <text:p>Hoogspecialistisch (ambulant en klinisch, met contractvoorwaarde) Verpleegkundige (Wet Big artikel 3) Diagnostiek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7,75">
            <text:p><text:s/>97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6</text:p>
          </table:table-cell>
          <table:table-cell table:style-name="ce3" office:value-type="string">
            <text:p>Ambulant – kwaliteitsstatuut sectie II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,56">
            <text:p><text:s/>28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7</text:p>
          </table:table-cell>
          <table:table-cell table:style-name="ce3" office:value-type="string">
            <text:p>Ambulant – kwaliteitsstatuut sectie III – monodisciplinair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,38">
            <text:p><text:s/>43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8</text:p>
          </table:table-cell>
          <table:table-cell table:style-name="ce3" office:value-type="string">
            <text:p>Ambulant – kwaliteitsstatuut sectie III – multidisciplinair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,99">
            <text:p><text:s/>50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69</text:p>
          </table:table-cell>
          <table:table-cell table:style-name="ce3" office:value-type="string">
            <text:p>Outreachend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6,05">
            <text:p><text:s/>66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0</text:p>
          </table:table-cell>
          <table:table-cell table:style-name="ce3" office:value-type="string">
            <text:p>Klinisch (exclusief forensische en beveiligde zorg)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23">
            <text:p><text:s/>62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1</text:p>
          </table:table-cell>
          <table:table-cell table:style-name="ce3" office:value-type="string">
            <text:p>Forensische en beveiligde zorg - klinische zorg Overige beroepen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0,43">
            <text:p><text:s/>110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2</text:p>
          </table:table-cell>
          <table:table-cell table:style-name="ce3" office:value-type="string">
            <text:p>Forensische en beveiligde zorg - niet klinische of ambulante zorg Overige beroepen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8,93">
            <text:p><text:s/>68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3</text:p>
          </table:table-cell>
          <table:table-cell table:style-name="ce3" office:value-type="string">
            <text:p>Hoogspecialistisch (ambulant en klinisch, met contractvoorwaarde) Overige beroepen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29">
            <text:p><text:s/>62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4</text:p>
          </table:table-cell>
          <table:table-cell table:style-name="ce3" office:value-type="string">
            <text:p>Ambulant – kwaliteitsstatuut sectie II Arts - specialist, <text:s/>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,74">
            <text:p><text:s/>55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6</text:p>
          </table:table-cell>
          <table:table-cell table:style-name="ce3" office:value-type="string">
            <text:p>Ambulant – kwaliteitsstatuut sectie III – monodisciplinair Arts - specialist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1,86">
            <text:p><text:s/>81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7</text:p>
          </table:table-cell>
          <table:table-cell table:style-name="ce3" office:value-type="string">
            <text:p>Ambulant – kwaliteitsstatuut sectie III – multidisciplinair Arts - specialist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0,05">
            <text:p><text:s/>100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8</text:p>
          </table:table-cell>
          <table:table-cell table:style-name="ce3" office:value-type="string">
            <text:p>Outreachend Arts - specialist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8,46">
            <text:p><text:s/>118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79</text:p>
          </table:table-cell>
          <table:table-cell table:style-name="ce3" office:value-type="string">
            <text:p>Klinisch (exclusief forensische en beveiligde zorg) Arts - specialist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7,82">
            <text:p><text:s/>137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0</text:p>
          </table:table-cell>
          <table:table-cell table:style-name="ce3" office:value-type="string">
            <text:p>Forensische en beveiligde zorg - klinische zorg Arts - specialist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20,04">
            <text:p><text:s/>220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1</text:p>
          </table:table-cell>
          <table:table-cell table:style-name="ce3" office:value-type="string">
            <text:p>Forensische en beveiligde zorg - niet klinische of ambulante zorg Arts - specialist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4,91">
            <text:p><text:s/>154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2</text:p>
          </table:table-cell>
          <table:table-cell table:style-name="ce3" office:value-type="string">
            <text:p>Hoogspecialistisch (ambulant en klinisch, met contractvoorwaarde) Arts - specialist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7,30">
            <text:p><text:s/>127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3</text:p>
          </table:table-cell>
          <table:table-cell table:style-name="ce3" office:value-type="string">
            <text:p>Ambulant – kwaliteitsstatuut sectie II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,16">
            <text:p><text:s/>42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4</text:p>
          </table:table-cell>
          <table:table-cell table:style-name="ce3" office:value-type="string">
            <text:p>Ambulant – kwaliteitsstatuut sectie III – monodisciplinair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,32">
            <text:p><text:s/>60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5</text:p>
          </table:table-cell>
          <table:table-cell table:style-name="ce3" office:value-type="string">
            <text:p>Ambulant – kwaliteitsstatuut sectie III – multidisciplinair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,12">
            <text:p><text:s/>67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6</text:p>
          </table:table-cell>
          <table:table-cell table:style-name="ce3" office:value-type="string">
            <text:p>Outreachend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1,53">
            <text:p><text:s/>81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7</text:p>
          </table:table-cell>
          <table:table-cell table:style-name="ce3" office:value-type="string">
            <text:p>Klinisch (exclusief forensische en beveiligde zorg)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8,12">
            <text:p><text:s/>88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8</text:p>
          </table:table-cell>
          <table:table-cell table:style-name="ce3" office:value-type="string">
            <text:p>Forensische en beveiligde zorg - klinische zorg Klinisch (neuro)psycholoog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38,60">
            <text:p><text:s/>138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89</text:p>
          </table:table-cell>
          <table:table-cell table:style-name="ce3" office:value-type="string">
            <text:p>Forensische en beveiligde zorg - niet klinische of ambulante zorg Klinisch (neuro)psycholoog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6,05">
            <text:p><text:s/>106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0</text:p>
          </table:table-cell>
          <table:table-cell table:style-name="ce3" office:value-type="string">
            <text:p>Hoogspecialistisch (ambulant en klinisch, met contractvoorwaarde) Klinisch (neuro)psycholoo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2,85">
            <text:p><text:s/>102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1</text:p>
          </table:table-cell>
          <table:table-cell table:style-name="ce3" office:value-type="string">
            <text:p>Ambulant – kwaliteitsstatuut sectie II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,89">
            <text:p><text:s/>29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,78">
            <text:p><text:s/>46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,74">
            <text:p><text:s/>56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4</text:p>
          </table:table-cell>
          <table:table-cell table:style-name="ce3" office:value-type="string">
            <text:p>Outreachend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8,06">
            <text:p><text:s/>68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5</text:p>
          </table:table-cell>
          <table:table-cell table:style-name="ce3" office:value-type="string">
            <text:p>Klinisch (exclusief forensische en beveiligde zorg)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7,22">
            <text:p><text:s/>77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6</text:p>
          </table:table-cell>
          <table:table-cell table:style-name="ce3" office:value-type="string">
            <text:p>Forensische en beveiligde zorg - klinische zorg Verpleegkundig specialist geestelijke gezondheidszorg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1,79">
            <text:p><text:s/>101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,77">
            <text:p><text:s/>72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,41">
            <text:p><text:s/>75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099</text:p>
          </table:table-cell>
          <table:table-cell table:style-name="ce3" office:value-type="string">
            <text:p>Ambulant – kwaliteitsstatuut sectie II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,38">
            <text:p><text:s/>31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0</text:p>
          </table:table-cell>
          <table:table-cell table:style-name="ce3" office:value-type="string">
            <text:p>Ambulant – kwaliteitsstatuut sectie III – monodisciplinair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,81">
            <text:p><text:s/>48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1</text:p>
          </table:table-cell>
          <table:table-cell table:style-name="ce3" office:value-type="string">
            <text:p>Ambulant – kwaliteitsstatuut sectie III – multidisciplinair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,43">
            <text:p><text:s/>61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2</text:p>
          </table:table-cell>
          <table:table-cell table:style-name="ce3" office:value-type="string">
            <text:p>Outreachend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1,47">
            <text:p><text:s/>71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3</text:p>
          </table:table-cell>
          <table:table-cell table:style-name="ce3" office:value-type="string">
            <text:p>Klinisch (exclusief forensische en beveiligde zorg)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3,06">
            <text:p><text:s/>83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4</text:p>
          </table:table-cell>
          <table:table-cell table:style-name="ce3" office:value-type="string">
            <text:p>Forensische en beveiligde zorg - klinische zorg Arts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39,30">
            <text:p><text:s/>139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5</text:p>
          </table:table-cell>
          <table:table-cell table:style-name="ce3" office:value-type="string">
            <text:p>Forensische en beveiligde zorg - niet klinische of ambulante zorg Arts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8,07">
            <text:p><text:s/>98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6</text:p>
          </table:table-cell>
          <table:table-cell table:style-name="ce3" office:value-type="string">
            <text:p>Hoogspecialistisch (ambulant en klinisch, met contractvoorwaarde) Arts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0,56">
            <text:p><text:s/>80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7</text:p>
          </table:table-cell>
          <table:table-cell table:style-name="ce3" office:value-type="string">
            <text:p>Ambulant – kwaliteitsstatuut sectie II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,34">
            <text:p><text:s/>32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8</text:p>
          </table:table-cell>
          <table:table-cell table:style-name="ce3" office:value-type="string">
            <text:p>Ambulant – kwaliteitsstatuut sectie III – monodisciplinair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,49">
            <text:p><text:s/>48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09</text:p>
          </table:table-cell>
          <table:table-cell table:style-name="ce3" office:value-type="string">
            <text:p>Ambulant – kwaliteitsstatuut sectie III – multidisciplinair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,52">
            <text:p><text:s/>56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0</text:p>
          </table:table-cell>
          <table:table-cell table:style-name="ce3" office:value-type="string">
            <text:p>Outreachend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,39">
            <text:p><text:s/>67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1</text:p>
          </table:table-cell>
          <table:table-cell table:style-name="ce3" office:value-type="string">
            <text:p>Klinisch (exclusief forensische en beveiligde zorg)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9,98">
            <text:p><text:s/>69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2</text:p>
          </table:table-cell>
          <table:table-cell table:style-name="ce3" office:value-type="string">
            <text:p>Forensische en beveiligde zorg - klinische zorg Gezondheidszorgpsycholoog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8,11">
            <text:p><text:s/>118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3</text:p>
          </table:table-cell>
          <table:table-cell table:style-name="ce3" office:value-type="string">
            <text:p>Forensische en beveiligde zorg - niet klinische of ambulante zorg Gezondheidszorgpsycholoog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6,01">
            <text:p><text:s/>76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4</text:p>
          </table:table-cell>
          <table:table-cell table:style-name="ce3" office:value-type="string">
            <text:p>Hoogspecialistisch (ambulant en klinisch, met contractvoorwaarde) Gezondheidszorgpsycholoog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,15">
            <text:p><text:s/>75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5</text:p>
          </table:table-cell>
          <table:table-cell table:style-name="ce3" office:value-type="string">
            <text:p>Ambulant – kwaliteitsstatuut sectie II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,29">
            <text:p><text:s/>35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6</text:p>
          </table:table-cell>
          <table:table-cell table:style-name="ce3" office:value-type="string">
            <text:p>Ambulant – kwaliteitsstatuut sectie III – monodisciplinair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,30">
            <text:p><text:s/>50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7</text:p>
          </table:table-cell>
          <table:table-cell table:style-name="ce3" office:value-type="string">
            <text:p>Ambulant – kwaliteitsstatuut sectie III – multidisciplinair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,02">
            <text:p><text:s/>54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8</text:p>
          </table:table-cell>
          <table:table-cell table:style-name="ce3" office:value-type="string">
            <text:p>Outreachend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,92">
            <text:p><text:s/>61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19</text:p>
          </table:table-cell>
          <table:table-cell table:style-name="ce3" office:value-type="string">
            <text:p>Klinisch (exclusief forensische en beveiligde zorg)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,36">
            <text:p><text:s/>61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0</text:p>
          </table:table-cell>
          <table:table-cell table:style-name="ce3" office:value-type="string">
            <text:p>Forensische en beveiligde zorg - klinische zorg Psychotherapeut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2,37">
            <text:p><text:s/>112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1</text:p>
          </table:table-cell>
          <table:table-cell table:style-name="ce3" office:value-type="string">
            <text:p>Forensische en beveiligde zorg - niet klinische of ambulante zorg Psychotherapeut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3,59">
            <text:p><text:s/>83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2</text:p>
          </table:table-cell>
          <table:table-cell table:style-name="ce3" office:value-type="string">
            <text:p>Hoogspecialistisch (ambulant en klinisch, met contractvoorwaarde) Psychotherapeut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8,97">
            <text:p><text:s/>78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3</text:p>
          </table:table-cell>
          <table:table-cell table:style-name="ce3" office:value-type="string">
            <text:p>Ambulant – kwaliteitsstatuut sectie II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,28">
            <text:p><text:s/>26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4</text:p>
          </table:table-cell>
          <table:table-cell table:style-name="ce3" office:value-type="string">
            <text:p>Ambulant – kwaliteitsstatuut sectie III – monodisciplinair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,54">
            <text:p><text:s/>38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5</text:p>
          </table:table-cell>
          <table:table-cell table:style-name="ce3" office:value-type="string">
            <text:p>Ambulant – kwaliteitsstatuut sectie III – multidisciplinair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,82">
            <text:p><text:s/>44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6</text:p>
          </table:table-cell>
          <table:table-cell table:style-name="ce3" office:value-type="string">
            <text:p>Outreachend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,44">
            <text:p><text:s/>54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7</text:p>
          </table:table-cell>
          <table:table-cell table:style-name="ce3" office:value-type="string">
            <text:p>Klinisch (exclusief forensische en beveiligde zorg)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,09">
            <text:p><text:s/>54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8</text:p>
          </table:table-cell>
          <table:table-cell table:style-name="ce3" office:value-type="string">
            <text:p>Forensische en beveiligde zorg - klinische zorg Verpleegkundige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8,53">
            <text:p><text:s/>88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29</text:p>
          </table:table-cell>
          <table:table-cell table:style-name="ce3" office:value-type="string">
            <text:p>Forensische en beveiligde zorg - niet klinische of ambulante zorg Verpleegkundige (Wet Big artikel 3) Behandeling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9,40">
            <text:p><text:s/>59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0</text:p>
          </table:table-cell>
          <table:table-cell table:style-name="ce3" office:value-type="string">
            <text:p>Hoogspecialistisch (ambulant en klinisch, met contractvoorwaarde) Verpleegkundige (Wet Big artikel 3) Behandeling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58">
            <text:p><text:s/>62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1</text:p>
          </table:table-cell>
          <table:table-cell table:style-name="ce3" office:value-type="string">
            <text:p>Ambulant – kwaliteitsstatuut sectie II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,69">
            <text:p><text:s/>62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2</text:p>
          </table:table-cell>
          <table:table-cell table:style-name="ce3" office:value-type="string">
            <text:p>Ambulant – kwaliteitsstatuut sectie III – monodisciplinair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8,32">
            <text:p><text:s/>98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3</text:p>
          </table:table-cell>
          <table:table-cell table:style-name="ce3" office:value-type="string">
            <text:p>Ambulant – kwaliteitsstatuut sectie III – multidisciplinair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4,06">
            <text:p><text:s/>124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4</text:p>
          </table:table-cell>
          <table:table-cell table:style-name="ce3" office:value-type="string">
            <text:p>Outreachend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5,75">
            <text:p><text:s/>155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5</text:p>
          </table:table-cell>
          <table:table-cell table:style-name="ce3" office:value-type="string">
            <text:p>Klinisch (exclusief forensische en beveiligde zorg)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6,92">
            <text:p><text:s/>176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6</text:p>
          </table:table-cell>
          <table:table-cell table:style-name="ce3" office:value-type="string">
            <text:p>Forensische en beveiligde zorg - klinische zorg Overige beroepen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69,28">
            <text:p><text:s/>269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7</text:p>
          </table:table-cell>
          <table:table-cell table:style-name="ce3" office:value-type="string">
            <text:p>Forensische en beveiligde zorg - niet klinische of ambulante zorg Overige beroepen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9,94">
            <text:p><text:s/>189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8</text:p>
          </table:table-cell>
          <table:table-cell table:style-name="ce3" office:value-type="string">
            <text:p>Hoogspecialistisch (ambulant en klinisch, met contractvoorwaarde) Overige beroepen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7,60">
            <text:p><text:s/>177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39</text:p>
          </table:table-cell>
          <table:table-cell table:style-name="ce3" office:value-type="string">
            <text:p>Ambulant – kwaliteitsstatuut sectie II Arts - specialist, <text:s/>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1,30">
            <text:p><text:s/>121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1</text:p>
          </table:table-cell>
          <table:table-cell table:style-name="ce3" office:value-type="string">
            <text:p>Ambulant – kwaliteitsstatuut sectie III – monodisciplinair Arts - specialist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1,55">
            <text:p><text:s/>181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2</text:p>
          </table:table-cell>
          <table:table-cell table:style-name="ce3" office:value-type="string">
            <text:p>Ambulant – kwaliteitsstatuut sectie III – multidisciplinair Arts - specialist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6,36">
            <text:p><text:s/>226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3</text:p>
          </table:table-cell>
          <table:table-cell table:style-name="ce3" office:value-type="string">
            <text:p>Outreachend Arts - specialist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9,81">
            <text:p><text:s/>269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4</text:p>
          </table:table-cell>
          <table:table-cell table:style-name="ce3" office:value-type="string">
            <text:p>Klinisch (exclusief forensische en beveiligde zorg) Arts - specialist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9,97">
            <text:p><text:s/>319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5</text:p>
          </table:table-cell>
          <table:table-cell table:style-name="ce3" office:value-type="string">
            <text:p>Forensische en beveiligde zorg - klinische zorg Arts - specialist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06,11">
            <text:p><text:s/>506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6</text:p>
          </table:table-cell>
          <table:table-cell table:style-name="ce3" office:value-type="string">
            <text:p>Forensische en beveiligde zorg - niet klinische of ambulante zorg Arts - specialist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65,25">
            <text:p><text:s/>365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7</text:p>
          </table:table-cell>
          <table:table-cell table:style-name="ce3" office:value-type="string">
            <text:p>Hoogspecialistisch (ambulant en klinisch, met contractvoorwaarde) Arts - specialist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6,90">
            <text:p><text:s/>286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8</text:p>
          </table:table-cell>
          <table:table-cell table:style-name="ce3" office:value-type="string">
            <text:p>Ambulant – kwaliteitsstatuut sectie II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09">
            <text:p><text:s/>93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49</text:p>
          </table:table-cell>
          <table:table-cell table:style-name="ce3" office:value-type="string">
            <text:p>Ambulant – kwaliteitsstatuut sectie III – monodisciplinair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6,50">
            <text:p><text:s/>136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0</text:p>
          </table:table-cell>
          <table:table-cell table:style-name="ce3" office:value-type="string">
            <text:p>Ambulant – kwaliteitsstatuut sectie III – multidisciplinair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1,88">
            <text:p><text:s/>161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1</text:p>
          </table:table-cell>
          <table:table-cell table:style-name="ce3" office:value-type="string">
            <text:p>Outreachend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3,34">
            <text:p><text:s/>193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2</text:p>
          </table:table-cell>
          <table:table-cell table:style-name="ce3" office:value-type="string">
            <text:p>Klinisch (exclusief forensische en beveiligde zorg)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5,59">
            <text:p><text:s/>225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3</text:p>
          </table:table-cell>
          <table:table-cell table:style-name="ce3" office:value-type="string">
            <text:p>Forensische en beveiligde zorg - klinische zorg Klinisch (neuro)psycholoog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2,81">
            <text:p><text:s/>342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4</text:p>
          </table:table-cell>
          <table:table-cell table:style-name="ce3" office:value-type="string">
            <text:p>Forensische en beveiligde zorg - niet klinische of ambulante zorg Klinisch (neuro)psycholoog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59,12">
            <text:p><text:s/>259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5</text:p>
          </table:table-cell>
          <table:table-cell table:style-name="ce3" office:value-type="string">
            <text:p>Hoogspecialistisch (ambulant en klinisch, met contractvoorwaarde) Klinisch (neuro)psycholoo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1,71">
            <text:p><text:s/>241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6</text:p>
          </table:table-cell>
          <table:table-cell table:style-name="ce3" office:value-type="string">
            <text:p>Ambulant – kwaliteitsstatuut sectie II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,81">
            <text:p><text:s/>64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3,43">
            <text:p><text:s/>103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8,99">
            <text:p><text:s/>128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59</text:p>
          </table:table-cell>
          <table:table-cell table:style-name="ce3" office:value-type="string">
            <text:p>Outreachend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4,95">
            <text:p><text:s/>154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0</text:p>
          </table:table-cell>
          <table:table-cell table:style-name="ce3" office:value-type="string">
            <text:p>Klinisch (exclusief forensische en beveiligde zorg)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0,03">
            <text:p><text:s/>180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1</text:p>
          </table:table-cell>
          <table:table-cell table:style-name="ce3" office:value-type="string">
            <text:p>Forensische en beveiligde zorg - klinische zorg Verpleegkundig specialist geestelijke gezondheidszorg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5,65">
            <text:p><text:s/>235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66,56">
            <text:p><text:s/>166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1,19">
            <text:p><text:s/>171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4</text:p>
          </table:table-cell>
          <table:table-cell table:style-name="ce3" office:value-type="string">
            <text:p>Ambulant – kwaliteitsstatuut sectie II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8,21">
            <text:p><text:s/>68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5</text:p>
          </table:table-cell>
          <table:table-cell table:style-name="ce3" office:value-type="string">
            <text:p>Ambulant – kwaliteitsstatuut sectie III – monodisciplinair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8,16">
            <text:p><text:s/>108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6</text:p>
          </table:table-cell>
          <table:table-cell table:style-name="ce3" office:value-type="string">
            <text:p>Ambulant – kwaliteitsstatuut sectie III – multidisciplinair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9,28">
            <text:p><text:s/>139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7</text:p>
          </table:table-cell>
          <table:table-cell table:style-name="ce3" office:value-type="string">
            <text:p>Outreachend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2,64">
            <text:p><text:s/>162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8</text:p>
          </table:table-cell>
          <table:table-cell table:style-name="ce3" office:value-type="string">
            <text:p>Klinisch (exclusief forensische en beveiligde zorg)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2,53">
            <text:p><text:s/>192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69</text:p>
          </table:table-cell>
          <table:table-cell table:style-name="ce3" office:value-type="string">
            <text:p>Forensische en beveiligde zorg - klinische zorg Arts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5,15">
            <text:p><text:s/>325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0</text:p>
          </table:table-cell>
          <table:table-cell table:style-name="ce3" office:value-type="string">
            <text:p>Forensische en beveiligde zorg - niet klinische of ambulante zorg Arts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24,99">
            <text:p><text:s/>224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1</text:p>
          </table:table-cell>
          <table:table-cell table:style-name="ce3" office:value-type="string">
            <text:p>Hoogspecialistisch (ambulant en klinisch, met contractvoorwaarde) Arts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1,60">
            <text:p><text:s/>181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2</text:p>
          </table:table-cell>
          <table:table-cell table:style-name="ce3" office:value-type="string">
            <text:p>Ambulant – kwaliteitsstatuut sectie II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,87">
            <text:p><text:s/>70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3</text:p>
          </table:table-cell>
          <table:table-cell table:style-name="ce3" office:value-type="string">
            <text:p>Ambulant – kwaliteitsstatuut sectie III – monodisciplinair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8,86">
            <text:p><text:s/>108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4</text:p>
          </table:table-cell>
          <table:table-cell table:style-name="ce3" office:value-type="string">
            <text:p>Ambulant – kwaliteitsstatuut sectie III – multidisciplinair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3,17">
            <text:p><text:s/>133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5</text:p>
          </table:table-cell>
          <table:table-cell table:style-name="ce3" office:value-type="string">
            <text:p>Outreachend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8,23">
            <text:p><text:s/>158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6</text:p>
          </table:table-cell>
          <table:table-cell table:style-name="ce3" office:value-type="string">
            <text:p>Klinisch (exclusief forensische en beveiligde zorg)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0,19">
            <text:p><text:s/>180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7</text:p>
          </table:table-cell>
          <table:table-cell table:style-name="ce3" office:value-type="string">
            <text:p>Forensische en beveiligde zorg - klinische zorg Gezondheidszorgpsycholoog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1,87">
            <text:p><text:s/>281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8</text:p>
          </table:table-cell>
          <table:table-cell table:style-name="ce3" office:value-type="string">
            <text:p>Forensische en beveiligde zorg - niet klinische of ambulante zorg Gezondheidszorgpsycholoog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3,97">
            <text:p><text:s/>183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79</text:p>
          </table:table-cell>
          <table:table-cell table:style-name="ce3" office:value-type="string">
            <text:p>Hoogspecialistisch (ambulant en klinisch, met contractvoorwaarde) Gezondheidszorgpsycholoog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7,45">
            <text:p><text:s/>187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0</text:p>
          </table:table-cell>
          <table:table-cell table:style-name="ce3" office:value-type="string">
            <text:p>Ambulant – kwaliteitsstatuut sectie II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7,61">
            <text:p><text:s/>77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1</text:p>
          </table:table-cell>
          <table:table-cell table:style-name="ce3" office:value-type="string">
            <text:p>Ambulant – kwaliteitsstatuut sectie III – monodisciplinair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4,07">
            <text:p><text:s/>114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2</text:p>
          </table:table-cell>
          <table:table-cell table:style-name="ce3" office:value-type="string">
            <text:p>Ambulant – kwaliteitsstatuut sectie III – multidisciplinair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0,29">
            <text:p><text:s/>130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3</text:p>
          </table:table-cell>
          <table:table-cell table:style-name="ce3" office:value-type="string">
            <text:p>Outreachend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7,07">
            <text:p><text:s/>147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4</text:p>
          </table:table-cell>
          <table:table-cell table:style-name="ce3" office:value-type="string">
            <text:p>Klinisch (exclusief forensische en beveiligde zorg)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0,78">
            <text:p><text:s/>160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5</text:p>
          </table:table-cell>
          <table:table-cell table:style-name="ce3" office:value-type="string">
            <text:p>Forensische en beveiligde zorg - klinische zorg Psychotherapeut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7,45">
            <text:p><text:s/>277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6</text:p>
          </table:table-cell>
          <table:table-cell table:style-name="ce3" office:value-type="string">
            <text:p>Forensische en beveiligde zorg - niet klinische of ambulante zorg Psychotherapeut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6,41">
            <text:p><text:s/>206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7</text:p>
          </table:table-cell>
          <table:table-cell table:style-name="ce3" office:value-type="string">
            <text:p>Hoogspecialistisch (ambulant en klinisch, met contractvoorwaarde) Psychotherapeut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9,31">
            <text:p><text:s/>199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8</text:p>
          </table:table-cell>
          <table:table-cell table:style-name="ce3" office:value-type="string">
            <text:p>Ambulant – kwaliteitsstatuut sectie II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,51">
            <text:p><text:s/>57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89</text:p>
          </table:table-cell>
          <table:table-cell table:style-name="ce3" office:value-type="string">
            <text:p>Ambulant – kwaliteitsstatuut sectie III – monodisciplinair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7,39">
            <text:p><text:s/>87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0</text:p>
          </table:table-cell>
          <table:table-cell table:style-name="ce3" office:value-type="string">
            <text:p>Ambulant – kwaliteitsstatuut sectie III – multidisciplinair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6,68">
            <text:p><text:s/>106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1</text:p>
          </table:table-cell>
          <table:table-cell table:style-name="ce3" office:value-type="string">
            <text:p>Outreachend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6,78">
            <text:p><text:s/>126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2</text:p>
          </table:table-cell>
          <table:table-cell table:style-name="ce3" office:value-type="string">
            <text:p>Klinisch (exclusief forensische en beveiligde zorg)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1,73">
            <text:p><text:s/>141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3</text:p>
          </table:table-cell>
          <table:table-cell table:style-name="ce3" office:value-type="string">
            <text:p>Forensische en beveiligde zorg - klinische zorg Verpleegkundige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9,54">
            <text:p><text:s/>209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4</text:p>
          </table:table-cell>
          <table:table-cell table:style-name="ce3" office:value-type="string">
            <text:p>Forensische en beveiligde zorg - niet klinische of ambulante zorg Verpleegkundige (Wet Big artikel 3) Diagnostie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2,08">
            <text:p><text:s/>152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5</text:p>
          </table:table-cell>
          <table:table-cell table:style-name="ce3" office:value-type="string">
            <text:p>Hoogspecialistisch (ambulant en klinisch, met contractvoorwaarde) Verpleegkundige (Wet Big artikel 3) Diagnostiek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7,70">
            <text:p><text:s/>157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6</text:p>
          </table:table-cell>
          <table:table-cell table:style-name="ce3" office:value-type="string">
            <text:p>Ambulant – kwaliteitsstatuut sectie II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,23">
            <text:p><text:s/>51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7</text:p>
          </table:table-cell>
          <table:table-cell table:style-name="ce3" office:value-type="string">
            <text:p>Ambulant – kwaliteitsstatuut sectie III – monodisciplinair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,50">
            <text:p><text:s/>75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8</text:p>
          </table:table-cell>
          <table:table-cell table:style-name="ce3" office:value-type="string">
            <text:p>Ambulant – kwaliteitsstatuut sectie III – multidisciplinair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7,97">
            <text:p><text:s/>87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199</text:p>
          </table:table-cell>
          <table:table-cell table:style-name="ce3" office:value-type="string">
            <text:p>Outreachend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2,71">
            <text:p><text:s/>112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0</text:p>
          </table:table-cell>
          <table:table-cell table:style-name="ce3" office:value-type="string">
            <text:p>Klinisch (exclusief forensische en beveiligde zorg)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5,83">
            <text:p><text:s/>105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1</text:p>
          </table:table-cell>
          <table:table-cell table:style-name="ce3" office:value-type="string">
            <text:p>Forensische en beveiligde zorg - klinische zorg Overige beroepen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7,95">
            <text:p><text:s/>177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2</text:p>
          </table:table-cell>
          <table:table-cell table:style-name="ce3" office:value-type="string">
            <text:p>Forensische en beveiligde zorg - niet klinische of ambulante zorg Overige beroepen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2,84">
            <text:p><text:s/>112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3</text:p>
          </table:table-cell>
          <table:table-cell table:style-name="ce3" office:value-type="string">
            <text:p>Hoogspecialistisch (ambulant en klinisch, met contractvoorwaarde) Overige beroepen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2,39">
            <text:p><text:s/>102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4</text:p>
          </table:table-cell>
          <table:table-cell table:style-name="ce3" office:value-type="string">
            <text:p>Ambulant – kwaliteitsstatuut sectie II Arts - specialist, <text:s/>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8,97">
            <text:p><text:s/>98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6</text:p>
          </table:table-cell>
          <table:table-cell table:style-name="ce3" office:value-type="string">
            <text:p>Ambulant – kwaliteitsstatuut sectie III – monodisciplinair Arts - specialist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0,41">
            <text:p><text:s/>140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7</text:p>
          </table:table-cell>
          <table:table-cell table:style-name="ce3" office:value-type="string">
            <text:p>Ambulant – kwaliteitsstatuut sectie III – multidisciplinair Arts - specialist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8,53">
            <text:p><text:s/>168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8</text:p>
          </table:table-cell>
          <table:table-cell table:style-name="ce3" office:value-type="string">
            <text:p>Outreachend Arts - specialist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6,27">
            <text:p><text:s/>196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09</text:p>
          </table:table-cell>
          <table:table-cell table:style-name="ce3" office:value-type="string">
            <text:p>Klinisch (exclusief forensische en beveiligde zorg) Arts - specialist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6,05">
            <text:p><text:s/>226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0</text:p>
          </table:table-cell>
          <table:table-cell table:style-name="ce3" office:value-type="string">
            <text:p>Forensische en beveiligde zorg - klinische zorg Arts - specialist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9,16">
            <text:p><text:s/>349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1</text:p>
          </table:table-cell>
          <table:table-cell table:style-name="ce3" office:value-type="string">
            <text:p>Forensische en beveiligde zorg - niet klinische of ambulante zorg Arts - specialist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9,98">
            <text:p><text:s/>249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2</text:p>
          </table:table-cell>
          <table:table-cell table:style-name="ce3" office:value-type="string">
            <text:p>Hoogspecialistisch (ambulant en klinisch, met contractvoorwaarde) Arts - specialist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8,97">
            <text:p><text:s/>208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3</text:p>
          </table:table-cell>
          <table:table-cell table:style-name="ce3" office:value-type="string">
            <text:p>Ambulant – kwaliteitsstatuut sectie II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,13">
            <text:p><text:s/>76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4</text:p>
          </table:table-cell>
          <table:table-cell table:style-name="ce3" office:value-type="string">
            <text:p>Ambulant – kwaliteitsstatuut sectie III – monodisciplinair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6,01">
            <text:p><text:s/>106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5</text:p>
          </table:table-cell>
          <table:table-cell table:style-name="ce3" office:value-type="string">
            <text:p>Ambulant – kwaliteitsstatuut sectie III – multidisciplinair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7,45">
            <text:p><text:s/>117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6</text:p>
          </table:table-cell>
          <table:table-cell table:style-name="ce3" office:value-type="string">
            <text:p>Outreachend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1,47">
            <text:p><text:s/>141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7</text:p>
          </table:table-cell>
          <table:table-cell table:style-name="ce3" office:value-type="string">
            <text:p>Klinisch (exclusief forensische en beveiligde zorg)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2,82">
            <text:p><text:s/>152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8</text:p>
          </table:table-cell>
          <table:table-cell table:style-name="ce3" office:value-type="string">
            <text:p>Forensische en beveiligde zorg - klinische zorg Klinisch (neuro)psycholoog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25,68">
            <text:p><text:s/>225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19</text:p>
          </table:table-cell>
          <table:table-cell table:style-name="ce3" office:value-type="string">
            <text:p>Forensische en beveiligde zorg - niet klinische of ambulante zorg Klinisch (neuro)psycholoog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5,30">
            <text:p><text:s/>175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0</text:p>
          </table:table-cell>
          <table:table-cell table:style-name="ce3" office:value-type="string">
            <text:p>Hoogspecialistisch (ambulant en klinisch, met contractvoorwaarde) Klinisch (neuro)psycholoo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9,31">
            <text:p><text:s/>169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1</text:p>
          </table:table-cell>
          <table:table-cell table:style-name="ce3" office:value-type="string">
            <text:p>Ambulant – kwaliteitsstatuut sectie II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3,41">
            <text:p><text:s/>53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0,78">
            <text:p><text:s/>80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6,19">
            <text:p><text:s/>96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4</text:p>
          </table:table-cell>
          <table:table-cell table:style-name="ce3" office:value-type="string">
            <text:p>Outreachend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3,45">
            <text:p><text:s/>113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5</text:p>
          </table:table-cell>
          <table:table-cell table:style-name="ce3" office:value-type="string">
            <text:p>Klinisch (exclusief forensische en beveiligde zorg)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7,37">
            <text:p><text:s/>127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6</text:p>
          </table:table-cell>
          <table:table-cell table:style-name="ce3" office:value-type="string">
            <text:p>Forensische en beveiligde zorg - klinische zorg Verpleegkundig specialist geestelijke gezondheidszorg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62,29">
            <text:p><text:s/>162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8,08">
            <text:p><text:s/>118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4,56">
            <text:p><text:s/>124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29</text:p>
          </table:table-cell>
          <table:table-cell table:style-name="ce3" office:value-type="string">
            <text:p>Ambulant – kwaliteitsstatuut sectie II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,80">
            <text:p><text:s/>55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0</text:p>
          </table:table-cell>
          <table:table-cell table:style-name="ce3" office:value-type="string">
            <text:p>Ambulant – kwaliteitsstatuut sectie III – monodisciplinair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3,84">
            <text:p><text:s/>83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1</text:p>
          </table:table-cell>
          <table:table-cell table:style-name="ce3" office:value-type="string">
            <text:p>Ambulant – kwaliteitsstatuut sectie III – multidisciplinair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3,62">
            <text:p><text:s/>103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2</text:p>
          </table:table-cell>
          <table:table-cell table:style-name="ce3" office:value-type="string">
            <text:p>Outreachend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8,57">
            <text:p><text:s/>118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3</text:p>
          </table:table-cell>
          <table:table-cell table:style-name="ce3" office:value-type="string">
            <text:p>Klinisch (exclusief forensische en beveiligde zorg)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6,38">
            <text:p><text:s/>136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4</text:p>
          </table:table-cell>
          <table:table-cell table:style-name="ce3" office:value-type="string">
            <text:p>Forensische en beveiligde zorg - klinische zorg Arts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21,28">
            <text:p><text:s/>221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5</text:p>
          </table:table-cell>
          <table:table-cell table:style-name="ce3" office:value-type="string">
            <text:p>Forensische en beveiligde zorg - niet klinische of ambulante zorg Arts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8,44">
            <text:p><text:s/>158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6</text:p>
          </table:table-cell>
          <table:table-cell table:style-name="ce3" office:value-type="string">
            <text:p>Hoogspecialistisch (ambulant en klinisch, met contractvoorwaarde) Arts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2,43">
            <text:p><text:s/>132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7</text:p>
          </table:table-cell>
          <table:table-cell table:style-name="ce3" office:value-type="string">
            <text:p>Ambulant – kwaliteitsstatuut sectie II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,25">
            <text:p><text:s/>58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8</text:p>
          </table:table-cell>
          <table:table-cell table:style-name="ce3" office:value-type="string">
            <text:p>Ambulant – kwaliteitsstatuut sectie III – monodisciplinair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4,80">
            <text:p><text:s/>84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39</text:p>
          </table:table-cell>
          <table:table-cell table:style-name="ce3" office:value-type="string">
            <text:p>Ambulant – kwaliteitsstatuut sectie III – multidisciplinair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8,01">
            <text:p><text:s/>98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0</text:p>
          </table:table-cell>
          <table:table-cell table:style-name="ce3" office:value-type="string">
            <text:p>Outreachend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5,61">
            <text:p><text:s/>115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1</text:p>
          </table:table-cell>
          <table:table-cell table:style-name="ce3" office:value-type="string">
            <text:p>Klinisch (exclusief forensische en beveiligde zorg)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9,68">
            <text:p><text:s/>119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2</text:p>
          </table:table-cell>
          <table:table-cell table:style-name="ce3" office:value-type="string">
            <text:p>Forensische en beveiligde zorg - klinische zorg Gezondheidszorgpsycholoog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91,08">
            <text:p><text:s/>191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3</text:p>
          </table:table-cell>
          <table:table-cell table:style-name="ce3" office:value-type="string">
            <text:p>Forensische en beveiligde zorg - niet klinische of ambulante zorg Gezondheidszorgpsycholoog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4,95">
            <text:p><text:s/>124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4</text:p>
          </table:table-cell>
          <table:table-cell table:style-name="ce3" office:value-type="string">
            <text:p>Hoogspecialistisch (ambulant en klinisch, met contractvoorwaarde) Gezondheidszorgpsycholoog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3,94">
            <text:p><text:s/>123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5</text:p>
          </table:table-cell>
          <table:table-cell table:style-name="ce3" office:value-type="string">
            <text:p>Ambulant – kwaliteitsstatuut sectie II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,80">
            <text:p><text:s/>64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6</text:p>
          </table:table-cell>
          <table:table-cell table:style-name="ce3" office:value-type="string">
            <text:p>Ambulant – kwaliteitsstatuut sectie III – monodisciplinair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0,12">
            <text:p><text:s/>90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7</text:p>
          </table:table-cell>
          <table:table-cell table:style-name="ce3" office:value-type="string">
            <text:p>Ambulant – kwaliteitsstatuut sectie III – multidisciplinair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6,63">
            <text:p><text:s/>96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8</text:p>
          </table:table-cell>
          <table:table-cell table:style-name="ce3" office:value-type="string">
            <text:p>Outreachend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9,97">
            <text:p><text:s/>109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49</text:p>
          </table:table-cell>
          <table:table-cell table:style-name="ce3" office:value-type="string">
            <text:p>Klinisch (exclusief forensische en beveiligde zorg)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9,03">
            <text:p><text:s/>109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0</text:p>
          </table:table-cell>
          <table:table-cell table:style-name="ce3" office:value-type="string">
            <text:p>Forensische en beveiligde zorg - klinische zorg Psychotherapeut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6,27">
            <text:p><text:s/>186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1</text:p>
          </table:table-cell>
          <table:table-cell table:style-name="ce3" office:value-type="string">
            <text:p>Forensische en beveiligde zorg - niet klinische of ambulante zorg Psychotherapeut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0,75">
            <text:p><text:s/>140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2</text:p>
          </table:table-cell>
          <table:table-cell table:style-name="ce3" office:value-type="string">
            <text:p>Hoogspecialistisch (ambulant en klinisch, met contractvoorwaarde) Psychotherapeut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1,69">
            <text:p><text:s/>131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3</text:p>
          </table:table-cell>
          <table:table-cell table:style-name="ce3" office:value-type="string">
            <text:p>Ambulant – kwaliteitsstatuut sectie II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,84">
            <text:p><text:s/>47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4</text:p>
          </table:table-cell>
          <table:table-cell table:style-name="ce3" office:value-type="string">
            <text:p>Ambulant – kwaliteitsstatuut sectie III – monodisciplinair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8,19">
            <text:p><text:s/>68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5</text:p>
          </table:table-cell>
          <table:table-cell table:style-name="ce3" office:value-type="string">
            <text:p>Ambulant – kwaliteitsstatuut sectie III – multidisciplinair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8,71">
            <text:p><text:s/>78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6</text:p>
          </table:table-cell>
          <table:table-cell table:style-name="ce3" office:value-type="string">
            <text:p>Outreachend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4,61">
            <text:p><text:s/>94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7</text:p>
          </table:table-cell>
          <table:table-cell table:style-name="ce3" office:value-type="string">
            <text:p>Klinisch (exclusief forensische en beveiligde zorg)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73">
            <text:p><text:s/>93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8</text:p>
          </table:table-cell>
          <table:table-cell table:style-name="ce3" office:value-type="string">
            <text:p>Forensische en beveiligde zorg - klinische zorg Verpleegkundige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4,64">
            <text:p><text:s/>144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59</text:p>
          </table:table-cell>
          <table:table-cell table:style-name="ce3" office:value-type="string">
            <text:p>Forensische en beveiligde zorg - niet klinische of ambulante zorg Verpleegkundige (Wet Big artikel 3) Behandeling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8,69">
            <text:p><text:s/>98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0</text:p>
          </table:table-cell>
          <table:table-cell table:style-name="ce3" office:value-type="string">
            <text:p>Hoogspecialistisch (ambulant en klinisch, met contractvoorwaarde) Verpleegkundige (Wet Big artikel 3) Behandeling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4,20">
            <text:p><text:s/>104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1</text:p>
          </table:table-cell>
          <table:table-cell table:style-name="ce3" office:value-type="string">
            <text:p>Ambulant – kwaliteitsstatuut sectie II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4,30">
            <text:p><text:s/>104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2</text:p>
          </table:table-cell>
          <table:table-cell table:style-name="ce3" office:value-type="string">
            <text:p>Ambulant – kwaliteitsstatuut sectie III – monodisciplinair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0,45">
            <text:p><text:s/>160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3</text:p>
          </table:table-cell>
          <table:table-cell table:style-name="ce3" office:value-type="string">
            <text:p>Ambulant – kwaliteitsstatuut sectie III – multidisciplinair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4,96">
            <text:p><text:s/>204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4</text:p>
          </table:table-cell>
          <table:table-cell table:style-name="ce3" office:value-type="string">
            <text:p>Outreachend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8,70">
            <text:p><text:s/>25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5</text:p>
          </table:table-cell>
          <table:table-cell table:style-name="ce3" office:value-type="string">
            <text:p>Klinisch (exclusief forensische en beveiligde zorg)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9,35">
            <text:p><text:s/>299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6</text:p>
          </table:table-cell>
          <table:table-cell table:style-name="ce3" office:value-type="string">
            <text:p>Forensische en beveiligde zorg - klinische zorg Overige beroepen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1,84">
            <text:p><text:s/>411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7</text:p>
          </table:table-cell>
          <table:table-cell table:style-name="ce3" office:value-type="string">
            <text:p>Forensische en beveiligde zorg - niet klinische of ambulante zorg Overige beroepen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93,61">
            <text:p><text:s/>293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8</text:p>
          </table:table-cell>
          <table:table-cell table:style-name="ce3" office:value-type="string">
            <text:p>Hoogspecialistisch (ambulant en klinisch, met contractvoorwaarde) Overige beroepen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8,67">
            <text:p><text:s/>268,6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69</text:p>
          </table:table-cell>
          <table:table-cell table:style-name="ce3" office:value-type="string">
            <text:p>Ambulant – kwaliteitsstatuut sectie II Arts - specialist, <text:s/>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7,24">
            <text:p><text:s/>197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1</text:p>
          </table:table-cell>
          <table:table-cell table:style-name="ce3" office:value-type="string">
            <text:p>Ambulant – kwaliteitsstatuut sectie III – monodisciplinair Arts - specialist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6,34">
            <text:p><text:s/>286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2</text:p>
          </table:table-cell>
          <table:table-cell table:style-name="ce3" office:value-type="string">
            <text:p>Ambulant – kwaliteitsstatuut sectie III – multidisciplinair Arts - specialist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3,37">
            <text:p><text:s/>353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3</text:p>
          </table:table-cell>
          <table:table-cell table:style-name="ce3" office:value-type="string">
            <text:p>Outreachend Arts - specialist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7,03">
            <text:p><text:s/>417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4</text:p>
          </table:table-cell>
          <table:table-cell table:style-name="ce3" office:value-type="string">
            <text:p>Klinisch (exclusief forensische en beveiligde zorg) Arts - specialist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3,80">
            <text:p><text:s/>493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5</text:p>
          </table:table-cell>
          <table:table-cell table:style-name="ce3" office:value-type="string">
            <text:p>Forensische en beveiligde zorg - klinische zorg Arts - specialist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44,30">
            <text:p><text:s/>744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6</text:p>
          </table:table-cell>
          <table:table-cell table:style-name="ce3" office:value-type="string">
            <text:p>Forensische en beveiligde zorg - niet klinische of ambulante zorg Arts - specialist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44,72">
            <text:p><text:s/>544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7</text:p>
          </table:table-cell>
          <table:table-cell table:style-name="ce3" office:value-type="string">
            <text:p>Hoogspecialistisch (ambulant en klinisch, met contractvoorwaarde) Arts - specialist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1,14">
            <text:p><text:s/>431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8</text:p>
          </table:table-cell>
          <table:table-cell table:style-name="ce3" office:value-type="string">
            <text:p>Ambulant – kwaliteitsstatuut sectie II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7,43">
            <text:p><text:s/>157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79</text:p>
          </table:table-cell>
          <table:table-cell table:style-name="ce3" office:value-type="string">
            <text:p>Ambulant – kwaliteitsstatuut sectie III – monodisciplinair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8,06">
            <text:p><text:s/>228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0</text:p>
          </table:table-cell>
          <table:table-cell table:style-name="ce3" office:value-type="string">
            <text:p>Ambulant – kwaliteitsstatuut sectie III – multidisciplinair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7,43">
            <text:p><text:s/>277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1</text:p>
          </table:table-cell>
          <table:table-cell table:style-name="ce3" office:value-type="string">
            <text:p>Outreachend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5,99">
            <text:p><text:s/>335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2</text:p>
          </table:table-cell>
          <table:table-cell table:style-name="ce3" office:value-type="string">
            <text:p>Klinisch (exclusief forensische en beveiligde zorg)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3,49">
            <text:p><text:s/>403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3</text:p>
          </table:table-cell>
          <table:table-cell table:style-name="ce3" office:value-type="string">
            <text:p>Forensische en beveiligde zorg - klinische zorg Klinisch (neuro)psycholoog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38,89">
            <text:p><text:s/>538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4</text:p>
          </table:table-cell>
          <table:table-cell table:style-name="ce3" office:value-type="string">
            <text:p>Forensische en beveiligde zorg - niet klinische of ambulante zorg Klinisch (neuro)psycholoog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0,78">
            <text:p><text:s/>410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5</text:p>
          </table:table-cell>
          <table:table-cell table:style-name="ce3" office:value-type="string">
            <text:p>Hoogspecialistisch (ambulant en klinisch, met contractvoorwaarde) Klinisch (neuro)psycholoo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7,66">
            <text:p><text:s/>367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6</text:p>
          </table:table-cell>
          <table:table-cell table:style-name="ce3" office:value-type="string">
            <text:p>Ambulant – kwaliteitsstatuut sectie II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6,04">
            <text:p><text:s/>106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4,14">
            <text:p><text:s/>164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2,54">
            <text:p><text:s/>202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89</text:p>
          </table:table-cell>
          <table:table-cell table:style-name="ce3" office:value-type="string">
            <text:p>Outreachend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0,80">
            <text:p><text:s/>240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0</text:p>
          </table:table-cell>
          <table:table-cell table:style-name="ce3" office:value-type="string">
            <text:p>Klinisch (exclusief forensische en beveiligde zorg)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9,25">
            <text:p><text:s/>279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1</text:p>
          </table:table-cell>
          <table:table-cell table:style-name="ce3" office:value-type="string">
            <text:p>Forensische en beveiligde zorg - klinische zorg Verpleegkundig specialist geestelijke gezondheidszorg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8,05">
            <text:p><text:s/>348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9,63">
            <text:p><text:s/>249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8,70">
            <text:p><text:s/>25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4</text:p>
          </table:table-cell>
          <table:table-cell table:style-name="ce3" office:value-type="string">
            <text:p>Ambulant – kwaliteitsstatuut sectie II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1,06">
            <text:p><text:s/>111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5</text:p>
          </table:table-cell>
          <table:table-cell table:style-name="ce3" office:value-type="string">
            <text:p>Ambulant – kwaliteitsstatuut sectie III – monodisciplinair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0,81">
            <text:p><text:s/>170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6</text:p>
          </table:table-cell>
          <table:table-cell table:style-name="ce3" office:value-type="string">
            <text:p>Ambulant – kwaliteitsstatuut sectie III – multidisciplinair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7,68">
            <text:p><text:s/>217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7</text:p>
          </table:table-cell>
          <table:table-cell table:style-name="ce3" office:value-type="string">
            <text:p>Outreachend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1,64">
            <text:p><text:s/>251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8</text:p>
          </table:table-cell>
          <table:table-cell table:style-name="ce3" office:value-type="string">
            <text:p>Klinisch (exclusief forensische en beveiligde zorg)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7,37">
            <text:p><text:s/>297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299</text:p>
          </table:table-cell>
          <table:table-cell table:style-name="ce3" office:value-type="string">
            <text:p>Forensische en beveiligde zorg - klinische zorg Arts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78,57">
            <text:p><text:s/>478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0</text:p>
          </table:table-cell>
          <table:table-cell table:style-name="ce3" office:value-type="string">
            <text:p>Forensische en beveiligde zorg - niet klinische of ambulante zorg Arts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5,87">
            <text:p><text:s/>335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1</text:p>
          </table:table-cell>
          <table:table-cell table:style-name="ce3" office:value-type="string">
            <text:p>Hoogspecialistisch (ambulant en klinisch, met contractvoorwaarde) Arts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24">
            <text:p><text:s/>273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2</text:p>
          </table:table-cell>
          <table:table-cell table:style-name="ce3" office:value-type="string">
            <text:p>Ambulant – kwaliteitsstatuut sectie II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8,50">
            <text:p><text:s/>118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3</text:p>
          </table:table-cell>
          <table:table-cell table:style-name="ce3" office:value-type="string">
            <text:p>Ambulant – kwaliteitsstatuut sectie III – monodisciplinair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8,69">
            <text:p><text:s/>178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4</text:p>
          </table:table-cell>
          <table:table-cell table:style-name="ce3" office:value-type="string">
            <text:p>Ambulant – kwaliteitsstatuut sectie III – multidisciplinair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1,62">
            <text:p><text:s/>221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5</text:p>
          </table:table-cell>
          <table:table-cell table:style-name="ce3" office:value-type="string">
            <text:p>Outreachend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4,97">
            <text:p><text:s/>264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6</text:p>
          </table:table-cell>
          <table:table-cell table:style-name="ce3" office:value-type="string">
            <text:p>Klinisch (exclusief forensische en beveiligde zorg)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7,77">
            <text:p><text:s/>307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7</text:p>
          </table:table-cell>
          <table:table-cell table:style-name="ce3" office:value-type="string">
            <text:p>Forensische en beveiligde zorg - klinische zorg Gezondheidszorgpsycholoog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33,53">
            <text:p><text:s/>433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8</text:p>
          </table:table-cell>
          <table:table-cell table:style-name="ce3" office:value-type="string">
            <text:p>Forensische en beveiligde zorg - niet klinische of ambulante zorg Gezondheidszorgpsycholoog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5,99">
            <text:p><text:s/>285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09</text:p>
          </table:table-cell>
          <table:table-cell table:style-name="ce3" office:value-type="string">
            <text:p>Hoogspecialistisch (ambulant en klinisch, met contractvoorwaarde) Gezondheidszorgpsycholoog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4,59">
            <text:p><text:s/>284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0</text:p>
          </table:table-cell>
          <table:table-cell table:style-name="ce3" office:value-type="string">
            <text:p>Ambulant – kwaliteitsstatuut sectie II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4,25">
            <text:p><text:s/>134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1</text:p>
          </table:table-cell>
          <table:table-cell table:style-name="ce3" office:value-type="string">
            <text:p>Ambulant – kwaliteitsstatuut sectie III – monodisciplinair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6,08">
            <text:p><text:s/>196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2</text:p>
          </table:table-cell>
          <table:table-cell table:style-name="ce3" office:value-type="string">
            <text:p>Ambulant – kwaliteitsstatuut sectie III – multidisciplinair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1,60">
            <text:p><text:s/>231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3</text:p>
          </table:table-cell>
          <table:table-cell table:style-name="ce3" office:value-type="string">
            <text:p>Outreachend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6,59">
            <text:p><text:s/>266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4</text:p>
          </table:table-cell>
          <table:table-cell table:style-name="ce3" office:value-type="string">
            <text:p>Klinisch (exclusief forensische en beveiligde zorg)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1,76">
            <text:p><text:s/>301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5</text:p>
          </table:table-cell>
          <table:table-cell table:style-name="ce3" office:value-type="string">
            <text:p>Forensische en beveiligde zorg - klinische zorg Psychotherapeut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50,10">
            <text:p><text:s/>450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6</text:p>
          </table:table-cell>
          <table:table-cell table:style-name="ce3" office:value-type="string">
            <text:p>Forensische en beveiligde zorg - niet klinische of ambulante zorg Psychotherapeut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7,27">
            <text:p><text:s/>337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7</text:p>
          </table:table-cell>
          <table:table-cell table:style-name="ce3" office:value-type="string">
            <text:p>Hoogspecialistisch (ambulant en klinisch, met contractvoorwaarde) Psychotherapeut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7,84">
            <text:p><text:s/>307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8</text:p>
          </table:table-cell>
          <table:table-cell table:style-name="ce3" office:value-type="string">
            <text:p>Ambulant – kwaliteitsstatuut sectie II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7,28">
            <text:p><text:s/>97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19</text:p>
          </table:table-cell>
          <table:table-cell table:style-name="ce3" office:value-type="string">
            <text:p>Ambulant – kwaliteitsstatuut sectie III – monodisciplinair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5,37">
            <text:p><text:s/>145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0</text:p>
          </table:table-cell>
          <table:table-cell table:style-name="ce3" office:value-type="string">
            <text:p>Ambulant – kwaliteitsstatuut sectie III – multidisciplinair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0,30">
            <text:p><text:s/>180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1</text:p>
          </table:table-cell>
          <table:table-cell table:style-name="ce3" office:value-type="string">
            <text:p>Outreachend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5,96">
            <text:p><text:s/>215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2</text:p>
          </table:table-cell>
          <table:table-cell table:style-name="ce3" office:value-type="string">
            <text:p>Klinisch (exclusief forensische en beveiligde zorg)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6,71">
            <text:p><text:s/>246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3</text:p>
          </table:table-cell>
          <table:table-cell table:style-name="ce3" office:value-type="string">
            <text:p>Forensische en beveiligde zorg - klinische zorg Verpleegkundige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6,42">
            <text:p><text:s/>326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4</text:p>
          </table:table-cell>
          <table:table-cell table:style-name="ce3" office:value-type="string">
            <text:p>Forensische en beveiligde zorg - niet klinische of ambulante zorg Verpleegkundige (Wet Big artikel 3) Diagnostie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9,49">
            <text:p><text:s/>239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5</text:p>
          </table:table-cell>
          <table:table-cell table:style-name="ce3" office:value-type="string">
            <text:p>Hoogspecialistisch (ambulant en klinisch, met contractvoorwaarde) Verpleegkundige (Wet Big artikel 3) Diagnostiek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1,73">
            <text:p><text:s/>241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6</text:p>
          </table:table-cell>
          <table:table-cell table:style-name="ce3" office:value-type="string">
            <text:p>Ambulant – kwaliteitsstatuut sectie II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7,59">
            <text:p><text:s/>87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7</text:p>
          </table:table-cell>
          <table:table-cell table:style-name="ce3" office:value-type="string">
            <text:p>Ambulant – kwaliteitsstatuut sectie III – monodisciplinair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6,61">
            <text:p><text:s/>126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8</text:p>
          </table:table-cell>
          <table:table-cell table:style-name="ce3" office:value-type="string">
            <text:p>Ambulant – kwaliteitsstatuut sectie III – multidisciplinair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8,69">
            <text:p><text:s/>148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29</text:p>
          </table:table-cell>
          <table:table-cell table:style-name="ce3" office:value-type="string">
            <text:p>Outreachend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0,97">
            <text:p><text:s/>190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0</text:p>
          </table:table-cell>
          <table:table-cell table:style-name="ce3" office:value-type="string">
            <text:p>Klinisch (exclusief forensische en beveiligde zorg)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2,02">
            <text:p><text:s/>182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1</text:p>
          </table:table-cell>
          <table:table-cell table:style-name="ce3" office:value-type="string">
            <text:p>Forensische en beveiligde zorg - klinische zorg Overige beroepen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8,09">
            <text:p><text:s/>278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2</text:p>
          </table:table-cell>
          <table:table-cell table:style-name="ce3" office:value-type="string">
            <text:p>Forensische en beveiligde zorg - niet klinische of ambulante zorg Overige beroepen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8,75">
            <text:p><text:s/>178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3</text:p>
          </table:table-cell>
          <table:table-cell table:style-name="ce3" office:value-type="string">
            <text:p>Hoogspecialistisch (ambulant en klinisch, met contractvoorwaarde) Overige beroepen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9,80">
            <text:p><text:s/>159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4</text:p>
          </table:table-cell>
          <table:table-cell table:style-name="ce3" office:value-type="string">
            <text:p>Ambulant – kwaliteitsstatuut sectie II Arts - specialist, <text:s/>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6,18">
            <text:p><text:s/>166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6</text:p>
          </table:table-cell>
          <table:table-cell table:style-name="ce3" office:value-type="string">
            <text:p>Ambulant – kwaliteitsstatuut sectie III – monodisciplinair Arts - specialist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8,89">
            <text:p><text:s/>228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7</text:p>
          </table:table-cell>
          <table:table-cell table:style-name="ce3" office:value-type="string">
            <text:p>Ambulant – kwaliteitsstatuut sectie III – multidisciplinair Arts - specialist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1,30">
            <text:p><text:s/>271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8</text:p>
          </table:table-cell>
          <table:table-cell table:style-name="ce3" office:value-type="string">
            <text:p>Outreachend Arts - specialist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2,08">
            <text:p><text:s/>312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39</text:p>
          </table:table-cell>
          <table:table-cell table:style-name="ce3" office:value-type="string">
            <text:p>Klinisch (exclusief forensische en beveiligde zorg) Arts - specialist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7,84">
            <text:p><text:s/>357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0</text:p>
          </table:table-cell>
          <table:table-cell table:style-name="ce3" office:value-type="string">
            <text:p>Forensische en beveiligde zorg - klinische zorg Arts - specialist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26,14">
            <text:p><text:s/>526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1</text:p>
          </table:table-cell>
          <table:table-cell table:style-name="ce3" office:value-type="string">
            <text:p>Forensische en beveiligde zorg - niet klinische of ambulante zorg Arts - specialist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83,35">
            <text:p><text:s/>383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2</text:p>
          </table:table-cell>
          <table:table-cell table:style-name="ce3" office:value-type="string">
            <text:p>Hoogspecialistisch (ambulant en klinisch, met contractvoorwaarde) Arts - specialist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4,44">
            <text:p><text:s/>324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3</text:p>
          </table:table-cell>
          <table:table-cell table:style-name="ce3" office:value-type="string">
            <text:p>Ambulant – kwaliteitsstatuut sectie II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1,85">
            <text:p><text:s/>131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4</text:p>
          </table:table-cell>
          <table:table-cell table:style-name="ce3" office:value-type="string">
            <text:p>Ambulant – kwaliteitsstatuut sectie III – monodisciplinair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1,27">
            <text:p><text:s/>181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5</text:p>
          </table:table-cell>
          <table:table-cell table:style-name="ce3" office:value-type="string">
            <text:p>Ambulant – kwaliteitsstatuut sectie III – multidisciplinair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4,79">
            <text:p><text:s/>204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6</text:p>
          </table:table-cell>
          <table:table-cell table:style-name="ce3" office:value-type="string">
            <text:p>Outreachend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9,35">
            <text:p><text:s/>249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7</text:p>
          </table:table-cell>
          <table:table-cell table:style-name="ce3" office:value-type="string">
            <text:p>Klinisch (exclusief forensische en beveiligde zorg)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6,05">
            <text:p><text:s/>276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8</text:p>
          </table:table-cell>
          <table:table-cell table:style-name="ce3" office:value-type="string">
            <text:p>Forensische en beveiligde zorg - klinische zorg Klinisch (neuro)psycholoog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61,78">
            <text:p><text:s/>361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49</text:p>
          </table:table-cell>
          <table:table-cell table:style-name="ce3" office:value-type="string">
            <text:p>Forensische en beveiligde zorg - niet klinische of ambulante zorg Klinisch (neuro)psycholoog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4,10">
            <text:p><text:s/>284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0</text:p>
          </table:table-cell>
          <table:table-cell table:style-name="ce3" office:value-type="string">
            <text:p>Hoogspecialistisch (ambulant en klinisch, met contractvoorwaarde) Klinisch (neuro)psycholoo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5,44">
            <text:p><text:s/>265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1</text:p>
          </table:table-cell>
          <table:table-cell table:style-name="ce3" office:value-type="string">
            <text:p>Ambulant – kwaliteitsstatuut sectie II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0,18">
            <text:p><text:s/>90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2,49">
            <text:p><text:s/>132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5,80">
            <text:p><text:s/>155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4</text:p>
          </table:table-cell>
          <table:table-cell table:style-name="ce3" office:value-type="string">
            <text:p>Outreachend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1,47">
            <text:p><text:s/>181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5</text:p>
          </table:table-cell>
          <table:table-cell table:style-name="ce3" office:value-type="string">
            <text:p>Klinisch (exclusief forensische en beveiligde zorg)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2,79">
            <text:p><text:s/>202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6</text:p>
          </table:table-cell>
          <table:table-cell table:style-name="ce3" office:value-type="string">
            <text:p>Forensische en beveiligde zorg - klinische zorg Verpleegkundig specialist geestelijke gezondheidszorg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5,85">
            <text:p><text:s/>245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2,13">
            <text:p><text:s/>182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4,60">
            <text:p><text:s/>194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59</text:p>
          </table:table-cell>
          <table:table-cell table:style-name="ce3" office:value-type="string">
            <text:p>Ambulant – kwaliteitsstatuut sectie II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81">
            <text:p><text:s/>93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0</text:p>
          </table:table-cell>
          <table:table-cell table:style-name="ce3" office:value-type="string">
            <text:p>Ambulant – kwaliteitsstatuut sectie III – monodisciplinair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6,85">
            <text:p><text:s/>136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1</text:p>
          </table:table-cell>
          <table:table-cell table:style-name="ce3" office:value-type="string">
            <text:p>Ambulant – kwaliteitsstatuut sectie III – multidisciplinair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7,02">
            <text:p><text:s/>167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2</text:p>
          </table:table-cell>
          <table:table-cell table:style-name="ce3" office:value-type="string">
            <text:p>Outreachend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8,74">
            <text:p><text:s/>188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3</text:p>
          </table:table-cell>
          <table:table-cell table:style-name="ce3" office:value-type="string">
            <text:p>Klinisch (exclusief forensische en beveiligde zorg)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6,12">
            <text:p><text:s/>216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4</text:p>
          </table:table-cell>
          <table:table-cell table:style-name="ce3" office:value-type="string">
            <text:p>Forensische en beveiligde zorg - klinische zorg Arts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3,79">
            <text:p><text:s/>333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5</text:p>
          </table:table-cell>
          <table:table-cell table:style-name="ce3" office:value-type="string">
            <text:p>Forensische en beveiligde zorg - niet klinische of ambulante zorg Arts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3,27">
            <text:p><text:s/>243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6</text:p>
          </table:table-cell>
          <table:table-cell table:style-name="ce3" office:value-type="string">
            <text:p>Hoogspecialistisch (ambulant en klinisch, met contractvoorwaarde) Arts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5,90">
            <text:p><text:s/>205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7</text:p>
          </table:table-cell>
          <table:table-cell table:style-name="ce3" office:value-type="string">
            <text:p>Ambulant – kwaliteitsstatuut sectie II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0,01">
            <text:p><text:s/>100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8</text:p>
          </table:table-cell>
          <table:table-cell table:style-name="ce3" office:value-type="string">
            <text:p>Ambulant – kwaliteitsstatuut sectie III – monodisciplinair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2,95">
            <text:p><text:s/>142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69</text:p>
          </table:table-cell>
          <table:table-cell table:style-name="ce3" office:value-type="string">
            <text:p>Ambulant – kwaliteitsstatuut sectie III – multidisciplinair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6,75">
            <text:p><text:s/>166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0</text:p>
          </table:table-cell>
          <table:table-cell table:style-name="ce3" office:value-type="string">
            <text:p>Outreachend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7,37">
            <text:p><text:s/>197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1</text:p>
          </table:table-cell>
          <table:table-cell table:style-name="ce3" office:value-type="string">
            <text:p>Klinisch (exclusief forensische en beveiligde zorg)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7,62">
            <text:p><text:s/>207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2</text:p>
          </table:table-cell>
          <table:table-cell table:style-name="ce3" office:value-type="string">
            <text:p>Forensische en beveiligde zorg - klinische zorg Gezondheidszorgpsycholoog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00,34">
            <text:p><text:s/>300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3</text:p>
          </table:table-cell>
          <table:table-cell table:style-name="ce3" office:value-type="string">
            <text:p>Forensische en beveiligde zorg - niet klinische of ambulante zorg Gezondheidszorgpsycholoog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99,06">
            <text:p><text:s/>199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4</text:p>
          </table:table-cell>
          <table:table-cell table:style-name="ce3" office:value-type="string">
            <text:p>Hoogspecialistisch (ambulant en klinisch, met contractvoorwaarde) Gezondheidszorgpsycholoog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4,18">
            <text:p><text:s/>194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5</text:p>
          </table:table-cell>
          <table:table-cell table:style-name="ce3" office:value-type="string">
            <text:p>Ambulant – kwaliteitsstatuut sectie II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4,29">
            <text:p><text:s/>114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6</text:p>
          </table:table-cell>
          <table:table-cell table:style-name="ce3" office:value-type="string">
            <text:p>Ambulant – kwaliteitsstatuut sectie III – monodisciplinair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7,86">
            <text:p><text:s/>157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7</text:p>
          </table:table-cell>
          <table:table-cell table:style-name="ce3" office:value-type="string">
            <text:p>Ambulant – kwaliteitsstatuut sectie III – multidisciplinair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3,81">
            <text:p><text:s/>173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8</text:p>
          </table:table-cell>
          <table:table-cell table:style-name="ce3" office:value-type="string">
            <text:p>Outreachend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1,00">
            <text:p><text:s/>201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79</text:p>
          </table:table-cell>
          <table:table-cell table:style-name="ce3" office:value-type="string">
            <text:p>Klinisch (exclusief forensische en beveiligde zorg)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5,29">
            <text:p><text:s/>205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0</text:p>
          </table:table-cell>
          <table:table-cell table:style-name="ce3" office:value-type="string">
            <text:p>Forensische en beveiligde zorg - klinische zorg Psychotherapeut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07,88">
            <text:p><text:s/>307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1</text:p>
          </table:table-cell>
          <table:table-cell table:style-name="ce3" office:value-type="string">
            <text:p>Forensische en beveiligde zorg - niet klinische of ambulante zorg Psychotherapeut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4,77">
            <text:p><text:s/>234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2</text:p>
          </table:table-cell>
          <table:table-cell table:style-name="ce3" office:value-type="string">
            <text:p>Hoogspecialistisch (ambulant en klinisch, met contractvoorwaarde) Psychotherapeut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9,70">
            <text:p><text:s/>209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3</text:p>
          </table:table-cell>
          <table:table-cell table:style-name="ce3" office:value-type="string">
            <text:p>Ambulant – kwaliteitsstatuut sectie II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2,93">
            <text:p><text:s/>82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4</text:p>
          </table:table-cell>
          <table:table-cell table:style-name="ce3" office:value-type="string">
            <text:p>Ambulant – kwaliteitsstatuut sectie III – monodisciplinair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6,34">
            <text:p><text:s/>116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5</text:p>
          </table:table-cell>
          <table:table-cell table:style-name="ce3" office:value-type="string">
            <text:p>Ambulant – kwaliteitsstatuut sectie III – multidisciplinair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5,79">
            <text:p><text:s/>135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6</text:p>
          </table:table-cell>
          <table:table-cell table:style-name="ce3" office:value-type="string">
            <text:p>Outreachend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4,04">
            <text:p><text:s/>164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7</text:p>
          </table:table-cell>
          <table:table-cell table:style-name="ce3" office:value-type="string">
            <text:p>Klinisch (exclusief forensische en beveiligde zorg)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5,41">
            <text:p><text:s/>165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8</text:p>
          </table:table-cell>
          <table:table-cell table:style-name="ce3" office:value-type="string">
            <text:p>Forensische en beveiligde zorg - klinische zorg Verpleegkundige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0,40">
            <text:p><text:s/>230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89</text:p>
          </table:table-cell>
          <table:table-cell table:style-name="ce3" office:value-type="string">
            <text:p>Forensische en beveiligde zorg - niet klinische of ambulante zorg Verpleegkundige (Wet Big artikel 3) Behandeling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9,31">
            <text:p><text:s/>159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0</text:p>
          </table:table-cell>
          <table:table-cell table:style-name="ce3" office:value-type="string">
            <text:p>Hoogspecialistisch (ambulant en klinisch, met contractvoorwaarde) Verpleegkundige (Wet Big artikel 3) Behandeling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4,93">
            <text:p><text:s/>164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1</text:p>
          </table:table-cell>
          <table:table-cell table:style-name="ce3" office:value-type="string">
            <text:p>Ambulant – kwaliteitsstatuut sectie II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5,80">
            <text:p><text:s/>145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2</text:p>
          </table:table-cell>
          <table:table-cell table:style-name="ce3" office:value-type="string">
            <text:p>Ambulant – kwaliteitsstatuut sectie III – monodisciplinair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1,17">
            <text:p><text:s/>221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3</text:p>
          </table:table-cell>
          <table:table-cell table:style-name="ce3" office:value-type="string">
            <text:p>Ambulant – kwaliteitsstatuut sectie III – multidisciplinair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2,53">
            <text:p><text:s/>282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4</text:p>
          </table:table-cell>
          <table:table-cell table:style-name="ce3" office:value-type="string">
            <text:p>Outreachend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6,13">
            <text:p><text:s/>356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5</text:p>
          </table:table-cell>
          <table:table-cell table:style-name="ce3" office:value-type="string">
            <text:p>Klinisch (exclusief forensische en beveiligde zorg)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4,33">
            <text:p><text:s/>414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6</text:p>
          </table:table-cell>
          <table:table-cell table:style-name="ce3" office:value-type="string">
            <text:p>Forensische en beveiligde zorg - klinische zorg Overige beroepen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45,76">
            <text:p><text:s/>545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7</text:p>
          </table:table-cell>
          <table:table-cell table:style-name="ce3" office:value-type="string">
            <text:p>Forensische en beveiligde zorg - niet klinische of ambulante zorg Overige beroepen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2,07">
            <text:p><text:s/>392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8</text:p>
          </table:table-cell>
          <table:table-cell table:style-name="ce3" office:value-type="string">
            <text:p>Hoogspecialistisch (ambulant en klinisch, met contractvoorwaarde) Overige beroepen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8,12">
            <text:p><text:s/>358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399</text:p>
          </table:table-cell>
          <table:table-cell table:style-name="ce3" office:value-type="string">
            <text:p>Ambulant – kwaliteitsstatuut sectie II Arts - specialist, <text:s/>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99">
            <text:p><text:s/>273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1</text:p>
          </table:table-cell>
          <table:table-cell table:style-name="ce3" office:value-type="string">
            <text:p>Ambulant – kwaliteitsstatuut sectie III – monodisciplinair Arts - specialist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0,63">
            <text:p><text:s/>390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2</text:p>
          </table:table-cell>
          <table:table-cell table:style-name="ce3" office:value-type="string">
            <text:p>Ambulant – kwaliteitsstatuut sectie III – multidisciplinair Arts - specialist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7,76">
            <text:p><text:s/>477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3</text:p>
          </table:table-cell>
          <table:table-cell table:style-name="ce3" office:value-type="string">
            <text:p>Outreachend Arts - specialist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9,32">
            <text:p><text:s/>559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4</text:p>
          </table:table-cell>
          <table:table-cell table:style-name="ce3" office:value-type="string">
            <text:p>Klinisch (exclusief forensische en beveiligde zorg) Arts - specialist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9,61">
            <text:p><text:s/>659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5</text:p>
          </table:table-cell>
          <table:table-cell table:style-name="ce3" office:value-type="string">
            <text:p>Forensische en beveiligde zorg - klinische zorg Arts - specialist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73,50">
            <text:p><text:s/>973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6</text:p>
          </table:table-cell>
          <table:table-cell table:style-name="ce3" office:value-type="string">
            <text:p>Forensische en beveiligde zorg - niet klinische of ambulante zorg Arts - specialist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19,00">
            <text:p><text:s/>719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7</text:p>
          </table:table-cell>
          <table:table-cell table:style-name="ce3" office:value-type="string">
            <text:p>Hoogspecialistisch (ambulant en klinisch, met contractvoorwaarde) Arts - specialist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4,01">
            <text:p><text:s/>574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8</text:p>
          </table:table-cell>
          <table:table-cell table:style-name="ce3" office:value-type="string">
            <text:p>Ambulant – kwaliteitsstatuut sectie II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1,20">
            <text:p><text:s/>221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09</text:p>
          </table:table-cell>
          <table:table-cell table:style-name="ce3" office:value-type="string">
            <text:p>Ambulant – kwaliteitsstatuut sectie III – monodisciplinair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6,92">
            <text:p><text:s/>316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0</text:p>
          </table:table-cell>
          <table:table-cell table:style-name="ce3" office:value-type="string">
            <text:p>Ambulant – kwaliteitsstatuut sectie III – multidisciplinair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8,00">
            <text:p><text:s/>388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1</text:p>
          </table:table-cell>
          <table:table-cell table:style-name="ce3" office:value-type="string">
            <text:p>Outreachend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1,49">
            <text:p><text:s/>471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2</text:p>
          </table:table-cell>
          <table:table-cell table:style-name="ce3" office:value-type="string">
            <text:p>Klinisch (exclusief forensische en beveiligde zorg)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2,96">
            <text:p><text:s/>572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3</text:p>
          </table:table-cell>
          <table:table-cell table:style-name="ce3" office:value-type="string">
            <text:p>Forensische en beveiligde zorg - klinische zorg Klinisch (neuro)psycholoog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1,29">
            <text:p><text:s/>721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4</text:p>
          </table:table-cell>
          <table:table-cell table:style-name="ce3" office:value-type="string">
            <text:p>Forensische en beveiligde zorg - niet klinische of ambulante zorg Klinisch (neuro)psycholoog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53,44">
            <text:p><text:s/>553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5</text:p>
          </table:table-cell>
          <table:table-cell table:style-name="ce3" office:value-type="string">
            <text:p>Hoogspecialistisch (ambulant en klinisch, met contractvoorwaarde) Klinisch (neuro)psycholoo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0,69">
            <text:p><text:s/>490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6</text:p>
          </table:table-cell>
          <table:table-cell table:style-name="ce3" office:value-type="string">
            <text:p>Ambulant – kwaliteitsstatuut sectie II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7,79">
            <text:p><text:s/>147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4,71">
            <text:p><text:s/>224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4,78">
            <text:p><text:s/>274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19</text:p>
          </table:table-cell>
          <table:table-cell table:style-name="ce3" office:value-type="string">
            <text:p>Outreachend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4,01">
            <text:p><text:s/>324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0</text:p>
          </table:table-cell>
          <table:table-cell table:style-name="ce3" office:value-type="string">
            <text:p>Klinisch (exclusief forensische en beveiligde zorg)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4,15">
            <text:p><text:s/>374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1</text:p>
          </table:table-cell>
          <table:table-cell table:style-name="ce3" office:value-type="string">
            <text:p>Forensische en beveiligde zorg - klinische zorg Verpleegkundig specialist geestelijke gezondheidszorg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56,43">
            <text:p><text:s/>456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0,49">
            <text:p><text:s/>330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5,59">
            <text:p><text:s/>345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4</text:p>
          </table:table-cell>
          <table:table-cell table:style-name="ce3" office:value-type="string">
            <text:p>Ambulant – kwaliteitsstatuut sectie II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4,39">
            <text:p><text:s/>154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5</text:p>
          </table:table-cell>
          <table:table-cell table:style-name="ce3" office:value-type="string">
            <text:p>Ambulant – kwaliteitsstatuut sectie III – monodisciplinair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3,20">
            <text:p><text:s/>233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6</text:p>
          </table:table-cell>
          <table:table-cell table:style-name="ce3" office:value-type="string">
            <text:p>Ambulant – kwaliteitsstatuut sectie III – multidisciplinair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4,52">
            <text:p><text:s/>294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7</text:p>
          </table:table-cell>
          <table:table-cell table:style-name="ce3" office:value-type="string">
            <text:p>Outreachend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7,72">
            <text:p><text:s/>337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8</text:p>
          </table:table-cell>
          <table:table-cell table:style-name="ce3" office:value-type="string">
            <text:p>Klinisch (exclusief forensische en beveiligde zorg)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7,45">
            <text:p><text:s/>397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29</text:p>
          </table:table-cell>
          <table:table-cell table:style-name="ce3" office:value-type="string">
            <text:p>Forensische en beveiligde zorg - klinische zorg Arts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6,28">
            <text:p><text:s/>626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0</text:p>
          </table:table-cell>
          <table:table-cell table:style-name="ce3" office:value-type="string">
            <text:p>Forensische en beveiligde zorg - niet klinische of ambulante zorg Arts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43,61">
            <text:p><text:s/>443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1</text:p>
          </table:table-cell>
          <table:table-cell table:style-name="ce3" office:value-type="string">
            <text:p>Hoogspecialistisch (ambulant en klinisch, met contractvoorwaarde) Arts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4,07">
            <text:p><text:s/>364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2</text:p>
          </table:table-cell>
          <table:table-cell table:style-name="ce3" office:value-type="string">
            <text:p>Ambulant – kwaliteitsstatuut sectie II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6,04">
            <text:p><text:s/>166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3</text:p>
          </table:table-cell>
          <table:table-cell table:style-name="ce3" office:value-type="string">
            <text:p>Ambulant – kwaliteitsstatuut sectie III – monodisciplinair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6,98">
            <text:p><text:s/>246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4</text:p>
          </table:table-cell>
          <table:table-cell table:style-name="ce3" office:value-type="string">
            <text:p>Ambulant – kwaliteitsstatuut sectie III – multidisciplinair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6,52">
            <text:p><text:s/>306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5</text:p>
          </table:table-cell>
          <table:table-cell table:style-name="ce3" office:value-type="string">
            <text:p>Outreachend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6,17">
            <text:p><text:s/>366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6</text:p>
          </table:table-cell>
          <table:table-cell table:style-name="ce3" office:value-type="string">
            <text:p>Klinisch (exclusief forensische en beveiligde zorg)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7,90">
            <text:p><text:s/>427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7</text:p>
          </table:table-cell>
          <table:table-cell table:style-name="ce3" office:value-type="string">
            <text:p>Forensische en beveiligde zorg - klinische zorg Gezondheidszorgpsycholoog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75,98">
            <text:p><text:s/>575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8</text:p>
          </table:table-cell>
          <table:table-cell table:style-name="ce3" office:value-type="string">
            <text:p>Forensische en beveiligde zorg - niet klinische of ambulante zorg Gezondheidszorgpsycholoog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82,88">
            <text:p><text:s/>382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39</text:p>
          </table:table-cell>
          <table:table-cell table:style-name="ce3" office:value-type="string">
            <text:p>Hoogspecialistisch (ambulant en klinisch, met contractvoorwaarde) Gezondheidszorgpsycholoog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0,07">
            <text:p><text:s/>380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0</text:p>
          </table:table-cell>
          <table:table-cell table:style-name="ce3" office:value-type="string">
            <text:p>Ambulant – kwaliteitsstatuut sectie II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0,53">
            <text:p><text:s/>190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1</text:p>
          </table:table-cell>
          <table:table-cell table:style-name="ce3" office:value-type="string">
            <text:p>Ambulant – kwaliteitsstatuut sectie III – monodisciplinair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6,00">
            <text:p><text:s/>276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2</text:p>
          </table:table-cell>
          <table:table-cell table:style-name="ce3" office:value-type="string">
            <text:p>Ambulant – kwaliteitsstatuut sectie III – multidisciplinair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9,73">
            <text:p><text:s/>329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3</text:p>
          </table:table-cell>
          <table:table-cell table:style-name="ce3" office:value-type="string">
            <text:p>Outreachend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2,26">
            <text:p><text:s/>382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4</text:p>
          </table:table-cell>
          <table:table-cell table:style-name="ce3" office:value-type="string">
            <text:p>Klinisch (exclusief forensische en beveiligde zorg)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0,10">
            <text:p><text:s/>440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5</text:p>
          </table:table-cell>
          <table:table-cell table:style-name="ce3" office:value-type="string">
            <text:p>Forensische en beveiligde zorg - klinische zorg Psychotherapeut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10,84">
            <text:p><text:s/>610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6</text:p>
          </table:table-cell>
          <table:table-cell table:style-name="ce3" office:value-type="string">
            <text:p>Forensische en beveiligde zorg - niet klinische of ambulante zorg Psychotherapeut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0,50">
            <text:p><text:s/>460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7</text:p>
          </table:table-cell>
          <table:table-cell table:style-name="ce3" office:value-type="string">
            <text:p>Hoogspecialistisch (ambulant en klinisch, met contractvoorwaarde) Psychotherapeut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3,90">
            <text:p><text:s/>413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8</text:p>
          </table:table-cell>
          <table:table-cell table:style-name="ce3" office:value-type="string">
            <text:p>Ambulant – kwaliteitsstatuut sectie II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7,07">
            <text:p><text:s/>137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49</text:p>
          </table:table-cell>
          <table:table-cell table:style-name="ce3" office:value-type="string">
            <text:p>Ambulant – kwaliteitsstatuut sectie III – monodisciplinair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2,24">
            <text:p><text:s/>202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0</text:p>
          </table:table-cell>
          <table:table-cell table:style-name="ce3" office:value-type="string">
            <text:p>Ambulant – kwaliteitsstatuut sectie III – multidisciplinair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1,28">
            <text:p><text:s/>251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1</text:p>
          </table:table-cell>
          <table:table-cell table:style-name="ce3" office:value-type="string">
            <text:p>Outreachend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0,97">
            <text:p><text:s/>300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2</text:p>
          </table:table-cell>
          <table:table-cell table:style-name="ce3" office:value-type="string">
            <text:p>Klinisch (exclusief forensische en beveiligde zorg)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6,34">
            <text:p><text:s/>346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3</text:p>
          </table:table-cell>
          <table:table-cell table:style-name="ce3" office:value-type="string">
            <text:p>Forensische en beveiligde zorg - klinische zorg Verpleegkundige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36,34">
            <text:p><text:s/>436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4</text:p>
          </table:table-cell>
          <table:table-cell table:style-name="ce3" office:value-type="string">
            <text:p>Forensische en beveiligde zorg - niet klinische of ambulante zorg Verpleegkundige (Wet Big artikel 3) Diagnostie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2,65">
            <text:p><text:s/>322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5</text:p>
          </table:table-cell>
          <table:table-cell table:style-name="ce3" office:value-type="string">
            <text:p>Hoogspecialistisch (ambulant en klinisch, met contractvoorwaarde) Verpleegkundige (Wet Big artikel 3) Diagnostiek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4,53">
            <text:p><text:s/>324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6</text:p>
          </table:table-cell>
          <table:table-cell table:style-name="ce3" office:value-type="string">
            <text:p>Ambulant – kwaliteitsstatuut sectie II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4,38">
            <text:p><text:s/>124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7</text:p>
          </table:table-cell>
          <table:table-cell table:style-name="ce3" office:value-type="string">
            <text:p>Ambulant – kwaliteitsstatuut sectie III – monodisciplinair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7,44">
            <text:p><text:s/>177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8</text:p>
          </table:table-cell>
          <table:table-cell table:style-name="ce3" office:value-type="string">
            <text:p>Ambulant – kwaliteitsstatuut sectie III – multidisciplinair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8,05">
            <text:p><text:s/>208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59</text:p>
          </table:table-cell>
          <table:table-cell table:style-name="ce3" office:value-type="string">
            <text:p>Outreachend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6,50">
            <text:p><text:s/>266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0</text:p>
          </table:table-cell>
          <table:table-cell table:style-name="ce3" office:value-type="string">
            <text:p>Klinisch (exclusief forensische en beveiligde zorg)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4,92">
            <text:p><text:s/>254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1</text:p>
          </table:table-cell>
          <table:table-cell table:style-name="ce3" office:value-type="string">
            <text:p>Forensische en beveiligde zorg - klinische zorg Overige beroepen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73,67">
            <text:p><text:s/>373,6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2</text:p>
          </table:table-cell>
          <table:table-cell table:style-name="ce3" office:value-type="string">
            <text:p>Forensische en beveiligde zorg - niet klinische of ambulante zorg Overige beroepen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2,43">
            <text:p><text:s/>242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3</text:p>
          </table:table-cell>
          <table:table-cell table:style-name="ce3" office:value-type="string">
            <text:p>Hoogspecialistisch (ambulant en klinisch, met contractvoorwaarde) Overige beroepen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7,01">
            <text:p><text:s/>217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4</text:p>
          </table:table-cell>
          <table:table-cell table:style-name="ce3" office:value-type="string">
            <text:p>Ambulant – kwaliteitsstatuut sectie II Arts - specialist, <text:s/>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4,87">
            <text:p><text:s/>234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6</text:p>
          </table:table-cell>
          <table:table-cell table:style-name="ce3" office:value-type="string">
            <text:p>Ambulant – kwaliteitsstatuut sectie III – monodisciplinair Arts - specialist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8,16">
            <text:p><text:s/>318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7</text:p>
          </table:table-cell>
          <table:table-cell table:style-name="ce3" office:value-type="string">
            <text:p>Ambulant – kwaliteitsstatuut sectie III – multidisciplinair Arts - specialist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3,56">
            <text:p><text:s/>373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8</text:p>
          </table:table-cell>
          <table:table-cell table:style-name="ce3" office:value-type="string">
            <text:p>Outreachend Arts - specialist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5,88">
            <text:p><text:s/>425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69</text:p>
          </table:table-cell>
          <table:table-cell table:style-name="ce3" office:value-type="string">
            <text:p>Klinisch (exclusief forensische en beveiligde zorg) Arts - specialist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5,72">
            <text:p><text:s/>485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0</text:p>
          </table:table-cell>
          <table:table-cell table:style-name="ce3" office:value-type="string">
            <text:p>Forensische en beveiligde zorg - klinische zorg Arts - specialist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98,79">
            <text:p><text:s/>698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1</text:p>
          </table:table-cell>
          <table:table-cell table:style-name="ce3" office:value-type="string">
            <text:p>Forensische en beveiligde zorg - niet klinische of ambulante zorg Arts - specialist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4,75">
            <text:p><text:s/>514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2</text:p>
          </table:table-cell>
          <table:table-cell table:style-name="ce3" office:value-type="string">
            <text:p>Hoogspecialistisch (ambulant en klinisch, met contractvoorwaarde) Arts - specialist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0,32">
            <text:p><text:s/>440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3</text:p>
          </table:table-cell>
          <table:table-cell table:style-name="ce3" office:value-type="string">
            <text:p>Ambulant – kwaliteitsstatuut sectie II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7,95">
            <text:p><text:s/>187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4</text:p>
          </table:table-cell>
          <table:table-cell table:style-name="ce3" office:value-type="string">
            <text:p>Ambulant – kwaliteitsstatuut sectie III – monodisciplinair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5,71">
            <text:p><text:s/>255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5</text:p>
          </table:table-cell>
          <table:table-cell table:style-name="ce3" office:value-type="string">
            <text:p>Ambulant – kwaliteitsstatuut sectie III – multidisciplinair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0,04">
            <text:p><text:s/>290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6</text:p>
          </table:table-cell>
          <table:table-cell table:style-name="ce3" office:value-type="string">
            <text:p>Outreachend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3,78">
            <text:p><text:s/>353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7</text:p>
          </table:table-cell>
          <table:table-cell table:style-name="ce3" office:value-type="string">
            <text:p>Klinisch (exclusief forensische en beveiligde zorg)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5,46">
            <text:p><text:s/>395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8</text:p>
          </table:table-cell>
          <table:table-cell table:style-name="ce3" office:value-type="string">
            <text:p>Forensische en beveiligde zorg - klinische zorg Klinisch (neuro)psycholoog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90,51">
            <text:p><text:s/>490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79</text:p>
          </table:table-cell>
          <table:table-cell table:style-name="ce3" office:value-type="string">
            <text:p>Forensische en beveiligde zorg - niet klinische of ambulante zorg Klinisch (neuro)psycholoog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88,32">
            <text:p><text:s/>388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0</text:p>
          </table:table-cell>
          <table:table-cell table:style-name="ce3" office:value-type="string">
            <text:p>Hoogspecialistisch (ambulant en klinisch, met contractvoorwaarde) Klinisch (neuro)psycholoo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0,77">
            <text:p><text:s/>360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1</text:p>
          </table:table-cell>
          <table:table-cell table:style-name="ce3" office:value-type="string">
            <text:p>Ambulant – kwaliteitsstatuut sectie II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7,83">
            <text:p><text:s/>127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4,78">
            <text:p><text:s/>184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5,26">
            <text:p><text:s/>215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4</text:p>
          </table:table-cell>
          <table:table-cell table:style-name="ce3" office:value-type="string">
            <text:p>Outreachend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8,49">
            <text:p><text:s/>248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5</text:p>
          </table:table-cell>
          <table:table-cell table:style-name="ce3" office:value-type="string">
            <text:p>Klinisch (exclusief forensische en beveiligde zorg)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6,17">
            <text:p><text:s/>276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6</text:p>
          </table:table-cell>
          <table:table-cell table:style-name="ce3" office:value-type="string">
            <text:p>Forensische en beveiligde zorg - klinische zorg Verpleegkundig specialist geestelijke gezondheidszorg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7,56">
            <text:p><text:s/>327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5,39">
            <text:p><text:s/>245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5,05">
            <text:p><text:s/>265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89</text:p>
          </table:table-cell>
          <table:table-cell table:style-name="ce3" office:value-type="string">
            <text:p>Ambulant – kwaliteitsstatuut sectie II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2,67">
            <text:p><text:s/>132,6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0</text:p>
          </table:table-cell>
          <table:table-cell table:style-name="ce3" office:value-type="string">
            <text:p>Ambulant – kwaliteitsstatuut sectie III – monodisciplinair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0,37">
            <text:p><text:s/>190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1</text:p>
          </table:table-cell>
          <table:table-cell table:style-name="ce3" office:value-type="string">
            <text:p>Ambulant – kwaliteitsstatuut sectie III – multidisciplinair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0,14">
            <text:p><text:s/>230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2</text:p>
          </table:table-cell>
          <table:table-cell table:style-name="ce3" office:value-type="string">
            <text:p>Outreachend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7,75">
            <text:p><text:s/>257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3</text:p>
          </table:table-cell>
          <table:table-cell table:style-name="ce3" office:value-type="string">
            <text:p>Klinisch (exclusief forensische en beveiligde zorg)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3,54">
            <text:p><text:s/>293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4</text:p>
          </table:table-cell>
          <table:table-cell table:style-name="ce3" office:value-type="string">
            <text:p>Forensische en beveiligde zorg - klinische zorg Arts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43,62">
            <text:p><text:s/>443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5</text:p>
          </table:table-cell>
          <table:table-cell table:style-name="ce3" office:value-type="string">
            <text:p>Forensische en beveiligde zorg - niet klinische of ambulante zorg Arts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6,90">
            <text:p><text:s/>326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6</text:p>
          </table:table-cell>
          <table:table-cell table:style-name="ce3" office:value-type="string">
            <text:p>Hoogspecialistisch (ambulant en klinisch, met contractvoorwaarde) Arts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9,66">
            <text:p><text:s/>279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7</text:p>
          </table:table-cell>
          <table:table-cell table:style-name="ce3" office:value-type="string">
            <text:p>Ambulant – kwaliteitsstatuut sectie II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2,29">
            <text:p><text:s/>142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8</text:p>
          </table:table-cell>
          <table:table-cell table:style-name="ce3" office:value-type="string">
            <text:p>Ambulant – kwaliteitsstatuut sectie III – monodisciplinair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0,83">
            <text:p><text:s/>200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499</text:p>
          </table:table-cell>
          <table:table-cell table:style-name="ce3" office:value-type="string">
            <text:p>Ambulant – kwaliteitsstatuut sectie III – multidisciplinair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4,03">
            <text:p><text:s/>234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0</text:p>
          </table:table-cell>
          <table:table-cell table:style-name="ce3" office:value-type="string">
            <text:p>Outreachend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6,41">
            <text:p><text:s/>276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1</text:p>
          </table:table-cell>
          <table:table-cell table:style-name="ce3" office:value-type="string">
            <text:p>Klinisch (exclusief forensische en beveiligde zorg)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1,99">
            <text:p><text:s/>291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2</text:p>
          </table:table-cell>
          <table:table-cell table:style-name="ce3" office:value-type="string">
            <text:p>Forensische en beveiligde zorg - klinische zorg Gezondheidszorgpsycholoog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04,64">
            <text:p><text:s/>404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3</text:p>
          </table:table-cell>
          <table:table-cell table:style-name="ce3" office:value-type="string">
            <text:p>Forensische en beveiligde zorg - niet klinische of ambulante zorg Gezondheidszorgpsycholoog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0,69">
            <text:p><text:s/>270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4</text:p>
          </table:table-cell>
          <table:table-cell table:style-name="ce3" office:value-type="string">
            <text:p>Hoogspecialistisch (ambulant en klinisch, met contractvoorwaarde) Gezondheidszorgpsycholoog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4,22">
            <text:p><text:s/>264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5</text:p>
          </table:table-cell>
          <table:table-cell table:style-name="ce3" office:value-type="string">
            <text:p>Ambulant – kwaliteitsstatuut sectie II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4,24">
            <text:p><text:s/>164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6</text:p>
          </table:table-cell>
          <table:table-cell table:style-name="ce3" office:value-type="string">
            <text:p>Ambulant – kwaliteitsstatuut sectie III – monodisciplinair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5,12">
            <text:p><text:s/>225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7</text:p>
          </table:table-cell>
          <table:table-cell table:style-name="ce3" office:value-type="string">
            <text:p>Ambulant – kwaliteitsstatuut sectie III – multidisciplinair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9,96">
            <text:p><text:s/>249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8</text:p>
          </table:table-cell>
          <table:table-cell table:style-name="ce3" office:value-type="string">
            <text:p>Outreachend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0,62">
            <text:p><text:s/>290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09</text:p>
          </table:table-cell>
          <table:table-cell table:style-name="ce3" office:value-type="string">
            <text:p>Klinisch (exclusief forensische en beveiligde zorg)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1,12">
            <text:p><text:s/>301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0</text:p>
          </table:table-cell>
          <table:table-cell table:style-name="ce3" office:value-type="string">
            <text:p>Forensische en beveiligde zorg - klinische zorg Psychotherapeut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23,14">
            <text:p><text:s/>423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1</text:p>
          </table:table-cell>
          <table:table-cell table:style-name="ce3" office:value-type="string">
            <text:p>Forensische en beveiligde zorg - niet klinische of ambulante zorg Psychotherapeut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25,01">
            <text:p><text:s/>325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2</text:p>
          </table:table-cell>
          <table:table-cell table:style-name="ce3" office:value-type="string">
            <text:p>Hoogspecialistisch (ambulant en klinisch, met contractvoorwaarde) Psychotherapeut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7,14">
            <text:p><text:s/>287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3</text:p>
          </table:table-cell>
          <table:table-cell table:style-name="ce3" office:value-type="string">
            <text:p>Ambulant – kwaliteitsstatuut sectie II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8,55">
            <text:p><text:s/>118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4</text:p>
          </table:table-cell>
          <table:table-cell table:style-name="ce3" office:value-type="string">
            <text:p>Ambulant – kwaliteitsstatuut sectie III – monodisciplinair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4,39">
            <text:p><text:s/>164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5</text:p>
          </table:table-cell>
          <table:table-cell table:style-name="ce3" office:value-type="string">
            <text:p>Ambulant – kwaliteitsstatuut sectie III – multidisciplinair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1,90">
            <text:p><text:s/>191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6</text:p>
          </table:table-cell>
          <table:table-cell table:style-name="ce3" office:value-type="string">
            <text:p>Outreachend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1,55">
            <text:p><text:s/>231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7</text:p>
          </table:table-cell>
          <table:table-cell table:style-name="ce3" office:value-type="string">
            <text:p>Klinisch (exclusief forensische en beveiligde zorg)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4,72">
            <text:p><text:s/>234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8</text:p>
          </table:table-cell>
          <table:table-cell table:style-name="ce3" office:value-type="string">
            <text:p>Forensische en beveiligde zorg - klinische zorg Verpleegkundige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12,44">
            <text:p><text:s/>312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19</text:p>
          </table:table-cell>
          <table:table-cell table:style-name="ce3" office:value-type="string">
            <text:p>Forensische en beveiligde zorg - niet klinische of ambulante zorg Verpleegkundige (Wet Big artikel 3) Behandeling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18,04">
            <text:p><text:s/>218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0</text:p>
          </table:table-cell>
          <table:table-cell table:style-name="ce3" office:value-type="string">
            <text:p>Hoogspecialistisch (ambulant en klinisch, met contractvoorwaarde) Verpleegkundige (Wet Big artikel 3) Behandeling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5,65">
            <text:p><text:s/>225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1</text:p>
          </table:table-cell>
          <table:table-cell table:style-name="ce3" office:value-type="string">
            <text:p>Ambulant – kwaliteitsstatuut sectie II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7,09">
            <text:p><text:s/>167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2</text:p>
          </table:table-cell>
          <table:table-cell table:style-name="ce3" office:value-type="string">
            <text:p>Ambulant – kwaliteitsstatuut sectie III – monodisciplinair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4,03">
            <text:p><text:s/>244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3</text:p>
          </table:table-cell>
          <table:table-cell table:style-name="ce3" office:value-type="string">
            <text:p>Ambulant – kwaliteitsstatuut sectie III – multidisciplinair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3,59">
            <text:p><text:s/>303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4</text:p>
          </table:table-cell>
          <table:table-cell table:style-name="ce3" office:value-type="string">
            <text:p>Outreachend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3,94">
            <text:p><text:s/>373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5</text:p>
          </table:table-cell>
          <table:table-cell table:style-name="ce3" office:value-type="string">
            <text:p>Klinisch (exclusief forensische en beveiligde zorg)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7,04">
            <text:p><text:s/>427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6</text:p>
          </table:table-cell>
          <table:table-cell table:style-name="ce3" office:value-type="string">
            <text:p>Forensische en beveiligde zorg - klinische zorg Overige beroepen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51,61">
            <text:p><text:s/>551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7</text:p>
          </table:table-cell>
          <table:table-cell table:style-name="ce3" office:value-type="string">
            <text:p>Forensische en beveiligde zorg - niet klinische of ambulante zorg Overige beroepen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04,56">
            <text:p><text:s/>404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8</text:p>
          </table:table-cell>
          <table:table-cell table:style-name="ce3" office:value-type="string">
            <text:p>Hoogspecialistisch (ambulant en klinisch, met contractvoorwaarde) Overige beroepen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0,08">
            <text:p><text:s/>380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29</text:p>
          </table:table-cell>
          <table:table-cell table:style-name="ce3" office:value-type="string">
            <text:p>Ambulant – kwaliteitsstatuut sectie II Arts - specialist, <text:s/>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5,33">
            <text:p><text:s/>315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1</text:p>
          </table:table-cell>
          <table:table-cell table:style-name="ce3" office:value-type="string">
            <text:p>Ambulant – kwaliteitsstatuut sectie III – monodisciplinair Arts - specialist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3,11">
            <text:p><text:s/>433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2</text:p>
          </table:table-cell>
          <table:table-cell table:style-name="ce3" office:value-type="string">
            <text:p>Ambulant – kwaliteitsstatuut sectie III – multidisciplinair Arts - specialist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6,18">
            <text:p><text:s/>516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3</text:p>
          </table:table-cell>
          <table:table-cell table:style-name="ce3" office:value-type="string">
            <text:p>Outreachend Arts - specialist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0,69">
            <text:p><text:s/>590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4</text:p>
          </table:table-cell>
          <table:table-cell table:style-name="ce3" office:value-type="string">
            <text:p>Klinisch (exclusief forensische en beveiligde zorg) Arts - specialist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84,12">
            <text:p><text:s/>684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5</text:p>
          </table:table-cell>
          <table:table-cell table:style-name="ce3" office:value-type="string">
            <text:p>Forensische en beveiligde zorg - klinische zorg Arts - specialist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88,20">
            <text:p><text:s/>988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6</text:p>
          </table:table-cell>
          <table:table-cell table:style-name="ce3" office:value-type="string">
            <text:p>Forensische en beveiligde zorg - niet klinische of ambulante zorg Arts - specialist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45,32">
            <text:p><text:s/>745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7</text:p>
          </table:table-cell>
          <table:table-cell table:style-name="ce3" office:value-type="string">
            <text:p>Hoogspecialistisch (ambulant en klinisch, met contractvoorwaarde) Arts - specialist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1,79">
            <text:p><text:s/>611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8</text:p>
          </table:table-cell>
          <table:table-cell table:style-name="ce3" office:value-type="string">
            <text:p>Ambulant – kwaliteitsstatuut sectie II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2,86">
            <text:p><text:s/>252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39</text:p>
          </table:table-cell>
          <table:table-cell table:style-name="ce3" office:value-type="string">
            <text:p>Ambulant – kwaliteitsstatuut sectie III – monodisciplinair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8,66">
            <text:p><text:s/>348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0</text:p>
          </table:table-cell>
          <table:table-cell table:style-name="ce3" office:value-type="string">
            <text:p>Ambulant – kwaliteitsstatuut sectie III – multidisciplinair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5,52">
            <text:p><text:s/>415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1</text:p>
          </table:table-cell>
          <table:table-cell table:style-name="ce3" office:value-type="string">
            <text:p>Outreachend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3,26">
            <text:p><text:s/>493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2</text:p>
          </table:table-cell>
          <table:table-cell table:style-name="ce3" office:value-type="string">
            <text:p>Klinisch (exclusief forensische en beveiligde zorg)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8,17">
            <text:p><text:s/>588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3</text:p>
          </table:table-cell>
          <table:table-cell table:style-name="ce3" office:value-type="string">
            <text:p>Forensische en beveiligde zorg - klinische zorg Klinisch (neuro)psycholoog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7,11">
            <text:p><text:s/>727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4</text:p>
          </table:table-cell>
          <table:table-cell table:style-name="ce3" office:value-type="string">
            <text:p>Forensische en beveiligde zorg - niet klinische of ambulante zorg Klinisch (neuro)psycholoog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69,49">
            <text:p><text:s/>569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5</text:p>
          </table:table-cell>
          <table:table-cell table:style-name="ce3" office:value-type="string">
            <text:p>Hoogspecialistisch (ambulant en klinisch, met contractvoorwaarde) Klinisch (neuro)psycholoo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9,49">
            <text:p><text:s/>519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6</text:p>
          </table:table-cell>
          <table:table-cell table:style-name="ce3" office:value-type="string">
            <text:p>Ambulant – kwaliteitsstatuut sectie II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1,15">
            <text:p><text:s/>171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0,86">
            <text:p><text:s/>250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8,94">
            <text:p><text:s/>298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49</text:p>
          </table:table-cell>
          <table:table-cell table:style-name="ce3" office:value-type="string">
            <text:p>Outreachend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4,48">
            <text:p><text:s/>344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0</text:p>
          </table:table-cell>
          <table:table-cell table:style-name="ce3" office:value-type="string">
            <text:p>Klinisch (exclusief forensische en beveiligde zorg)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0,53">
            <text:p><text:s/>390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1</text:p>
          </table:table-cell>
          <table:table-cell table:style-name="ce3" office:value-type="string">
            <text:p>Forensische en beveiligde zorg - klinische zorg Verpleegkundig specialist geestelijke gezondheidszorg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5,95">
            <text:p><text:s/>465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4,75">
            <text:p><text:s/>344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0,86">
            <text:p><text:s/>370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4</text:p>
          </table:table-cell>
          <table:table-cell table:style-name="ce3" office:value-type="string">
            <text:p>Ambulant – kwaliteitsstatuut sectie II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7,93">
            <text:p><text:s/>177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5</text:p>
          </table:table-cell>
          <table:table-cell table:style-name="ce3" office:value-type="string">
            <text:p>Ambulant – kwaliteitsstatuut sectie III – monodisciplinair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8,96">
            <text:p><text:s/>258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6</text:p>
          </table:table-cell>
          <table:table-cell table:style-name="ce3" office:value-type="string">
            <text:p>Ambulant – kwaliteitsstatuut sectie III – multidisciplinair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8,70">
            <text:p><text:s/>31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7</text:p>
          </table:table-cell>
          <table:table-cell table:style-name="ce3" office:value-type="string">
            <text:p>Outreachend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7,20">
            <text:p><text:s/>357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8</text:p>
          </table:table-cell>
          <table:table-cell table:style-name="ce3" office:value-type="string">
            <text:p>Klinisch (exclusief forensische en beveiligde zorg)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2,81">
            <text:p><text:s/>412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59</text:p>
          </table:table-cell>
          <table:table-cell table:style-name="ce3" office:value-type="string">
            <text:p>Forensische en beveiligde zorg - klinische zorg Arts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36,54">
            <text:p><text:s/>636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0</text:p>
          </table:table-cell>
          <table:table-cell table:style-name="ce3" office:value-type="string">
            <text:p>Forensische en beveiligde zorg - niet klinische of ambulante zorg Arts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0,50">
            <text:p><text:s/>460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1</text:p>
          </table:table-cell>
          <table:table-cell table:style-name="ce3" office:value-type="string">
            <text:p>Hoogspecialistisch (ambulant en klinisch, met contractvoorwaarde) Arts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8,63">
            <text:p><text:s/>388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2</text:p>
          </table:table-cell>
          <table:table-cell table:style-name="ce3" office:value-type="string">
            <text:p>Ambulant – kwaliteitsstatuut sectie II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0,88">
            <text:p><text:s/>190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3</text:p>
          </table:table-cell>
          <table:table-cell table:style-name="ce3" office:value-type="string">
            <text:p>Ambulant – kwaliteitsstatuut sectie III – monodisciplinair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44">
            <text:p><text:s/>273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4</text:p>
          </table:table-cell>
          <table:table-cell table:style-name="ce3" office:value-type="string">
            <text:p>Ambulant – kwaliteitsstatuut sectie III – multidisciplinair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0,48">
            <text:p><text:s/>330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5</text:p>
          </table:table-cell>
          <table:table-cell table:style-name="ce3" office:value-type="string">
            <text:p>Outreachend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5,70">
            <text:p><text:s/>385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6</text:p>
          </table:table-cell>
          <table:table-cell table:style-name="ce3" office:value-type="string">
            <text:p>Klinisch (exclusief forensische en beveiligde zorg)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2,32">
            <text:p><text:s/>442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7</text:p>
          </table:table-cell>
          <table:table-cell table:style-name="ce3" office:value-type="string">
            <text:p>Forensische en beveiligde zorg - klinische zorg Gezondheidszorgpsycholoog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83,71">
            <text:p><text:s/>583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8</text:p>
          </table:table-cell>
          <table:table-cell table:style-name="ce3" office:value-type="string">
            <text:p>Forensische en beveiligde zorg - niet klinische of ambulante zorg Gezondheidszorgpsycholoog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6,28">
            <text:p><text:s/>396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69</text:p>
          </table:table-cell>
          <table:table-cell table:style-name="ce3" office:value-type="string">
            <text:p>Hoogspecialistisch (ambulant en klinisch, met contractvoorwaarde) Gezondheidszorgpsycholoog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4,72">
            <text:p><text:s/>404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0</text:p>
          </table:table-cell>
          <table:table-cell table:style-name="ce3" office:value-type="string">
            <text:p>Ambulant – kwaliteitsstatuut sectie II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9,98">
            <text:p><text:s/>219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1</text:p>
          </table:table-cell>
          <table:table-cell table:style-name="ce3" office:value-type="string">
            <text:p>Ambulant – kwaliteitsstatuut sectie III – monodisciplinair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6,93">
            <text:p><text:s/>306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2</text:p>
          </table:table-cell>
          <table:table-cell table:style-name="ce3" office:value-type="string">
            <text:p>Ambulant – kwaliteitsstatuut sectie III – multidisciplinair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6,82">
            <text:p><text:s/>356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3</text:p>
          </table:table-cell>
          <table:table-cell table:style-name="ce3" office:value-type="string">
            <text:p>Outreachend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3,81">
            <text:p><text:s/>403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4</text:p>
          </table:table-cell>
          <table:table-cell table:style-name="ce3" office:value-type="string">
            <text:p>Klinisch (exclusief forensische en beveiligde zorg)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5,68">
            <text:p><text:s/>455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5</text:p>
          </table:table-cell>
          <table:table-cell table:style-name="ce3" office:value-type="string">
            <text:p>Forensische en beveiligde zorg - klinische zorg Psychotherapeut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0,91">
            <text:p><text:s/>620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6</text:p>
          </table:table-cell>
          <table:table-cell table:style-name="ce3" office:value-type="string">
            <text:p>Forensische en beveiligde zorg - niet klinische of ambulante zorg Psychotherapeut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78,38">
            <text:p><text:s/>478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7</text:p>
          </table:table-cell>
          <table:table-cell table:style-name="ce3" office:value-type="string">
            <text:p>Hoogspecialistisch (ambulant en klinisch, met contractvoorwaarde) Psychotherapeut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2,96">
            <text:p><text:s/>442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8</text:p>
          </table:table-cell>
          <table:table-cell table:style-name="ce3" office:value-type="string">
            <text:p>Ambulant – kwaliteitsstatuut sectie II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8,97">
            <text:p><text:s/>158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79</text:p>
          </table:table-cell>
          <table:table-cell table:style-name="ce3" office:value-type="string">
            <text:p>Ambulant – kwaliteitsstatuut sectie III – monodisciplinair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6,09">
            <text:p><text:s/>226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0</text:p>
          </table:table-cell>
          <table:table-cell table:style-name="ce3" office:value-type="string">
            <text:p>Ambulant – kwaliteitsstatuut sectie III – multidisciplinair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57">
            <text:p><text:s/>273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1</text:p>
          </table:table-cell>
          <table:table-cell table:style-name="ce3" office:value-type="string">
            <text:p>Outreachend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0,01">
            <text:p><text:s/>320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2</text:p>
          </table:table-cell>
          <table:table-cell table:style-name="ce3" office:value-type="string">
            <text:p>Klinisch (exclusief forensische en beveiligde zorg)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1,16">
            <text:p><text:s/>361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3</text:p>
          </table:table-cell>
          <table:table-cell table:style-name="ce3" office:value-type="string">
            <text:p>Forensische en beveiligde zorg - klinische zorg Verpleegkundige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45,74">
            <text:p><text:s/>445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4</text:p>
          </table:table-cell>
          <table:table-cell table:style-name="ce3" office:value-type="string">
            <text:p>Forensische en beveiligde zorg - niet klinische of ambulante zorg Verpleegkundige (Wet Big artikel 3) Diagnostie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6,93">
            <text:p><text:s/>336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5</text:p>
          </table:table-cell>
          <table:table-cell table:style-name="ce3" office:value-type="string">
            <text:p>Hoogspecialistisch (ambulant en klinisch, met contractvoorwaarde) Verpleegkundige (Wet Big artikel 3) Diagnostiek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8,95">
            <text:p><text:s/>348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6</text:p>
          </table:table-cell>
          <table:table-cell table:style-name="ce3" office:value-type="string">
            <text:p>Ambulant – kwaliteitsstatuut sectie II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7,29">
            <text:p><text:s/>147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7</text:p>
          </table:table-cell>
          <table:table-cell table:style-name="ce3" office:value-type="string">
            <text:p>Ambulant – kwaliteitsstatuut sectie III – monodisciplinair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3,24">
            <text:p><text:s/>203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8</text:p>
          </table:table-cell>
          <table:table-cell table:style-name="ce3" office:value-type="string">
            <text:p>Ambulant – kwaliteitsstatuut sectie III – multidisciplinair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2,38">
            <text:p><text:s/>232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89</text:p>
          </table:table-cell>
          <table:table-cell table:style-name="ce3" office:value-type="string">
            <text:p>Outreachend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0,75">
            <text:p><text:s/>290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0</text:p>
          </table:table-cell>
          <table:table-cell table:style-name="ce3" office:value-type="string">
            <text:p>Klinisch (exclusief forensische en beveiligde zorg)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2,63">
            <text:p><text:s/>272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1</text:p>
          </table:table-cell>
          <table:table-cell table:style-name="ce3" office:value-type="string">
            <text:p>Forensische en beveiligde zorg - klinische zorg Overige beroepen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0,48">
            <text:p><text:s/>390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2</text:p>
          </table:table-cell>
          <table:table-cell table:style-name="ce3" office:value-type="string">
            <text:p>Forensische en beveiligde zorg - niet klinische of ambulante zorg Overige beroepen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59,43">
            <text:p><text:s/>259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3</text:p>
          </table:table-cell>
          <table:table-cell table:style-name="ce3" office:value-type="string">
            <text:p>Hoogspecialistisch (ambulant en klinisch, met contractvoorwaarde) Overige beroepen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9,28">
            <text:p><text:s/>239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4</text:p>
          </table:table-cell>
          <table:table-cell table:style-name="ce3" office:value-type="string">
            <text:p>Ambulant – kwaliteitsstatuut sectie II Arts - specialist, <text:s/>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9,11">
            <text:p><text:s/>279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6</text:p>
          </table:table-cell>
          <table:table-cell table:style-name="ce3" office:value-type="string">
            <text:p>Ambulant – kwaliteitsstatuut sectie III – monodisciplinair Arts - specialist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6,02">
            <text:p><text:s/>366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7</text:p>
          </table:table-cell>
          <table:table-cell table:style-name="ce3" office:value-type="string">
            <text:p>Ambulant – kwaliteitsstatuut sectie III – multidisciplinair Arts - specialist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38">
            <text:p><text:s/>419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8</text:p>
          </table:table-cell>
          <table:table-cell table:style-name="ce3" office:value-type="string">
            <text:p>Outreachend Arts - specialist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7,25">
            <text:p><text:s/>467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599</text:p>
          </table:table-cell>
          <table:table-cell table:style-name="ce3" office:value-type="string">
            <text:p>Klinisch (exclusief forensische en beveiligde zorg) Arts - specialist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2,72">
            <text:p><text:s/>522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0</text:p>
          </table:table-cell>
          <table:table-cell table:style-name="ce3" office:value-type="string">
            <text:p>Forensische en beveiligde zorg - klinische zorg Arts - specialist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33,72">
            <text:p><text:s/>733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1</text:p>
          </table:table-cell>
          <table:table-cell table:style-name="ce3" office:value-type="string">
            <text:p>Forensische en beveiligde zorg - niet klinische of ambulante zorg Arts - specialist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53,53">
            <text:p><text:s/>553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2</text:p>
          </table:table-cell>
          <table:table-cell table:style-name="ce3" office:value-type="string">
            <text:p>Hoogspecialistisch (ambulant en klinisch, met contractvoorwaarde) Arts - specialist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7,60">
            <text:p><text:s/>487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3</text:p>
          </table:table-cell>
          <table:table-cell table:style-name="ce3" office:value-type="string">
            <text:p>Ambulant – kwaliteitsstatuut sectie II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2,11">
            <text:p><text:s/>222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4</text:p>
          </table:table-cell>
          <table:table-cell table:style-name="ce3" office:value-type="string">
            <text:p>Ambulant – kwaliteitsstatuut sectie III – monodisciplinair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2,12">
            <text:p><text:s/>292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5</text:p>
          </table:table-cell>
          <table:table-cell table:style-name="ce3" office:value-type="string">
            <text:p>Ambulant – kwaliteitsstatuut sectie III – multidisciplinair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2,94">
            <text:p><text:s/>322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6</text:p>
          </table:table-cell>
          <table:table-cell table:style-name="ce3" office:value-type="string">
            <text:p>Outreachend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4,61">
            <text:p><text:s/>384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7</text:p>
          </table:table-cell>
          <table:table-cell table:style-name="ce3" office:value-type="string">
            <text:p>Klinisch (exclusief forensische en beveiligde zorg)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1,28">
            <text:p><text:s/>421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8</text:p>
          </table:table-cell>
          <table:table-cell table:style-name="ce3" office:value-type="string">
            <text:p>Forensische en beveiligde zorg - klinische zorg Klinisch (neuro)psycholoog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1,11">
            <text:p><text:s/>511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09</text:p>
          </table:table-cell>
          <table:table-cell table:style-name="ce3" office:value-type="string">
            <text:p>Forensische en beveiligde zorg - niet klinische of ambulante zorg Klinisch (neuro)psycholoog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4,34">
            <text:p><text:s/>414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0</text:p>
          </table:table-cell>
          <table:table-cell table:style-name="ce3" office:value-type="string">
            <text:p>Hoogspecialistisch (ambulant en klinisch, met contractvoorwaarde) Klinisch (neuro)psycholoo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6,80">
            <text:p><text:s/>396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1</text:p>
          </table:table-cell>
          <table:table-cell table:style-name="ce3" office:value-type="string">
            <text:p>Ambulant – kwaliteitsstatuut sectie II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2,68">
            <text:p><text:s/>152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3,90">
            <text:p><text:s/>213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3,29">
            <text:p><text:s/>243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4</text:p>
          </table:table-cell>
          <table:table-cell table:style-name="ce3" office:value-type="string">
            <text:p>Outreachend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4,52">
            <text:p><text:s/>274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5</text:p>
          </table:table-cell>
          <table:table-cell table:style-name="ce3" office:value-type="string">
            <text:p>Klinisch (exclusief forensische en beveiligde zorg)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9,27">
            <text:p><text:s/>299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6</text:p>
          </table:table-cell>
          <table:table-cell table:style-name="ce3" office:value-type="string">
            <text:p>Forensische en beveiligde zorg - klinische zorg Verpleegkundig specialist geestelijke gezondheidszorg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6,22">
            <text:p><text:s/>346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65,70">
            <text:p><text:s/>265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5,53">
            <text:p><text:s/>295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19</text:p>
          </table:table-cell>
          <table:table-cell table:style-name="ce3" office:value-type="string">
            <text:p>Ambulant – kwaliteitsstatuut sectie II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7,84">
            <text:p><text:s/>157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0</text:p>
          </table:table-cell>
          <table:table-cell table:style-name="ce3" office:value-type="string">
            <text:p>Ambulant – kwaliteitsstatuut sectie III – monodisciplinair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9,32">
            <text:p><text:s/>219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1</text:p>
          </table:table-cell>
          <table:table-cell table:style-name="ce3" office:value-type="string">
            <text:p>Ambulant – kwaliteitsstatuut sectie III – multidisciplinair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8,76">
            <text:p><text:s/>258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2</text:p>
          </table:table-cell>
          <table:table-cell table:style-name="ce3" office:value-type="string">
            <text:p>Outreachend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3,24">
            <text:p><text:s/>283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3</text:p>
          </table:table-cell>
          <table:table-cell table:style-name="ce3" office:value-type="string">
            <text:p>Klinisch (exclusief forensische en beveiligde zorg)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6,40">
            <text:p><text:s/>316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4</text:p>
          </table:table-cell>
          <table:table-cell table:style-name="ce3" office:value-type="string">
            <text:p>Forensische en beveiligde zorg - klinische zorg Arts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6,49">
            <text:p><text:s/>466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5</text:p>
          </table:table-cell>
          <table:table-cell table:style-name="ce3" office:value-type="string">
            <text:p>Forensische en beveiligde zorg - niet klinische of ambulante zorg Arts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52,07">
            <text:p><text:s/>352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6</text:p>
          </table:table-cell>
          <table:table-cell table:style-name="ce3" office:value-type="string">
            <text:p>Hoogspecialistisch (ambulant en klinisch, met contractvoorwaarde) Arts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0,17">
            <text:p><text:s/>310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7</text:p>
          </table:table-cell>
          <table:table-cell table:style-name="ce3" office:value-type="string">
            <text:p>Ambulant – kwaliteitsstatuut sectie II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8,94">
            <text:p><text:s/>168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8</text:p>
          </table:table-cell>
          <table:table-cell table:style-name="ce3" office:value-type="string">
            <text:p>Ambulant – kwaliteitsstatuut sectie III – monodisciplinair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0,75">
            <text:p><text:s/>230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29</text:p>
          </table:table-cell>
          <table:table-cell table:style-name="ce3" office:value-type="string">
            <text:p>Ambulant – kwaliteitsstatuut sectie III – multidisciplinair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2,27">
            <text:p><text:s/>262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0</text:p>
          </table:table-cell>
          <table:table-cell table:style-name="ce3" office:value-type="string">
            <text:p>Outreachend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2,58">
            <text:p><text:s/>302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1</text:p>
          </table:table-cell>
          <table:table-cell table:style-name="ce3" office:value-type="string">
            <text:p>Klinisch (exclusief forensische en beveiligde zorg)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3,32">
            <text:p><text:s/>313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2</text:p>
          </table:table-cell>
          <table:table-cell table:style-name="ce3" office:value-type="string">
            <text:p>Forensische en beveiligde zorg - klinische zorg Gezondheidszorgpsycholoog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24,20">
            <text:p><text:s/>424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3</text:p>
          </table:table-cell>
          <table:table-cell table:style-name="ce3" office:value-type="string">
            <text:p>Forensische en beveiligde zorg - niet klinische of ambulante zorg Gezondheidszorgpsycholoog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90,65">
            <text:p><text:s/>290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4</text:p>
          </table:table-cell>
          <table:table-cell table:style-name="ce3" office:value-type="string">
            <text:p>Hoogspecialistisch (ambulant en klinisch, met contractvoorwaarde) Gezondheidszorgpsycholoog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2,33">
            <text:p><text:s/>292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5</text:p>
          </table:table-cell>
          <table:table-cell table:style-name="ce3" office:value-type="string">
            <text:p>Ambulant – kwaliteitsstatuut sectie II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5,71">
            <text:p><text:s/>195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6</text:p>
          </table:table-cell>
          <table:table-cell table:style-name="ce3" office:value-type="string">
            <text:p>Ambulant – kwaliteitsstatuut sectie III – monodisciplinair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9,75">
            <text:p><text:s/>259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7</text:p>
          </table:table-cell>
          <table:table-cell table:style-name="ce3" office:value-type="string">
            <text:p>Ambulant – kwaliteitsstatuut sectie III – multidisciplinair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1,24">
            <text:p><text:s/>281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8</text:p>
          </table:table-cell>
          <table:table-cell table:style-name="ce3" office:value-type="string">
            <text:p>Outreachend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9,27">
            <text:p><text:s/>319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39</text:p>
          </table:table-cell>
          <table:table-cell table:style-name="ce3" office:value-type="string">
            <text:p>Klinisch (exclusief forensische en beveiligde zorg)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4,00">
            <text:p><text:s/>324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0</text:p>
          </table:table-cell>
          <table:table-cell table:style-name="ce3" office:value-type="string">
            <text:p>Forensische en beveiligde zorg - klinische zorg Psychotherapeut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45,35">
            <text:p><text:s/>445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1</text:p>
          </table:table-cell>
          <table:table-cell table:style-name="ce3" office:value-type="string">
            <text:p>Forensische en beveiligde zorg - niet klinische of ambulante zorg Psychotherapeut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50,52">
            <text:p><text:s/>350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2</text:p>
          </table:table-cell>
          <table:table-cell table:style-name="ce3" office:value-type="string">
            <text:p>Hoogspecialistisch (ambulant en klinisch, met contractvoorwaarde) Psychotherapeut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9,33">
            <text:p><text:s/>319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3</text:p>
          </table:table-cell>
          <table:table-cell table:style-name="ce3" office:value-type="string">
            <text:p>Ambulant – kwaliteitsstatuut sectie II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1,77">
            <text:p><text:s/>141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4</text:p>
          </table:table-cell>
          <table:table-cell table:style-name="ce3" office:value-type="string">
            <text:p>Ambulant – kwaliteitsstatuut sectie III – monodisciplinair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0,55">
            <text:p><text:s/>190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5</text:p>
          </table:table-cell>
          <table:table-cell table:style-name="ce3" office:value-type="string">
            <text:p>Ambulant – kwaliteitsstatuut sectie III – multidisciplinair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7,11">
            <text:p><text:s/>217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6</text:p>
          </table:table-cell>
          <table:table-cell table:style-name="ce3" office:value-type="string">
            <text:p>Outreachend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5,95">
            <text:p><text:s/>255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7</text:p>
          </table:table-cell>
          <table:table-cell table:style-name="ce3" office:value-type="string">
            <text:p>Klinisch (exclusief forensische en beveiligde zorg)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4,31">
            <text:p><text:s/>254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8</text:p>
          </table:table-cell>
          <table:table-cell table:style-name="ce3" office:value-type="string">
            <text:p>Forensische en beveiligde zorg - klinische zorg Verpleegkundige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0,61">
            <text:p><text:s/>330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49</text:p>
          </table:table-cell>
          <table:table-cell table:style-name="ce3" office:value-type="string">
            <text:p>Forensische en beveiligde zorg - niet klinische of ambulante zorg Verpleegkundige (Wet Big artikel 3) Behandeling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36,41">
            <text:p><text:s/>236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0</text:p>
          </table:table-cell>
          <table:table-cell table:style-name="ce3" office:value-type="string">
            <text:p>Hoogspecialistisch (ambulant en klinisch, met contractvoorwaarde) Verpleegkundige (Wet Big artikel 3) Behandeling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2,11">
            <text:p><text:s/>252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1</text:p>
          </table:table-cell>
          <table:table-cell table:style-name="ce3" office:value-type="string">
            <text:p>Ambulant – kwaliteitsstatuut sectie II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3,49">
            <text:p><text:s/>203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2</text:p>
          </table:table-cell>
          <table:table-cell table:style-name="ce3" office:value-type="string">
            <text:p>Ambulant – kwaliteitsstatuut sectie III – monodisciplinair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3,76">
            <text:p><text:s/>293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3</text:p>
          </table:table-cell>
          <table:table-cell table:style-name="ce3" office:value-type="string">
            <text:p>Ambulant – kwaliteitsstatuut sectie III – multidisciplinair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2,74">
            <text:p><text:s/>362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4</text:p>
          </table:table-cell>
          <table:table-cell table:style-name="ce3" office:value-type="string">
            <text:p>Outreachend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3,75">
            <text:p><text:s/>443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5</text:p>
          </table:table-cell>
          <table:table-cell table:style-name="ce3" office:value-type="string">
            <text:p>Klinisch (exclusief forensische en beveiligde zorg)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4,31">
            <text:p><text:s/>504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6</text:p>
          </table:table-cell>
          <table:table-cell table:style-name="ce3" office:value-type="string">
            <text:p>Forensische en beveiligde zorg - klinische zorg Overige beroepen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44,10">
            <text:p><text:s/>644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7</text:p>
          </table:table-cell>
          <table:table-cell table:style-name="ce3" office:value-type="string">
            <text:p>Forensische en beveiligde zorg - niet klinische of ambulante zorg Overige beroepen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75,88">
            <text:p><text:s/>475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8</text:p>
          </table:table-cell>
          <table:table-cell table:style-name="ce3" office:value-type="string">
            <text:p>Hoogspecialistisch (ambulant en klinisch, met contractvoorwaarde) Overige beroepen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0,82">
            <text:p><text:s/>450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59</text:p>
          </table:table-cell>
          <table:table-cell table:style-name="ce3" office:value-type="string">
            <text:p>Ambulant – kwaliteitsstatuut sectie II Arts - specialist, <text:s/>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4,23">
            <text:p><text:s/>384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1</text:p>
          </table:table-cell>
          <table:table-cell table:style-name="ce3" office:value-type="string">
            <text:p>Ambulant – kwaliteitsstatuut sectie III – monodisciplinair Arts - specialist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1,51">
            <text:p><text:s/>521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2</text:p>
          </table:table-cell>
          <table:table-cell table:style-name="ce3" office:value-type="string">
            <text:p>Ambulant – kwaliteitsstatuut sectie III – multidisciplinair Arts - specialist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6,41">
            <text:p><text:s/>616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3</text:p>
          </table:table-cell>
          <table:table-cell table:style-name="ce3" office:value-type="string">
            <text:p>Outreachend Arts - specialist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0,08">
            <text:p><text:s/>700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4</text:p>
          </table:table-cell>
          <table:table-cell table:style-name="ce3" office:value-type="string">
            <text:p>Klinisch (exclusief forensische en beveiligde zorg) Arts - specialist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06,03">
            <text:p><text:s/>806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5</text:p>
          </table:table-cell>
          <table:table-cell table:style-name="ce3" office:value-type="string">
            <text:p>Forensische en beveiligde zorg - klinische zorg Arts - specialist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153,65">
            <text:p><text:s/>1.153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6</text:p>
          </table:table-cell>
          <table:table-cell table:style-name="ce3" office:value-type="string">
            <text:p>Forensische en beveiligde zorg - niet klinische of ambulante zorg Arts - specialist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76,79">
            <text:p><text:s/>876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7</text:p>
          </table:table-cell>
          <table:table-cell table:style-name="ce3" office:value-type="string">
            <text:p>Hoogspecialistisch (ambulant en klinisch, met contractvoorwaarde) Arts - specialist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6,49">
            <text:p><text:s/>726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8</text:p>
          </table:table-cell>
          <table:table-cell table:style-name="ce3" office:value-type="string">
            <text:p>Ambulant – kwaliteitsstatuut sectie II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7,90">
            <text:p><text:s/>307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69</text:p>
          </table:table-cell>
          <table:table-cell table:style-name="ce3" office:value-type="string">
            <text:p>Ambulant – kwaliteitsstatuut sectie III – monodisciplinair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72">
            <text:p><text:s/>419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0</text:p>
          </table:table-cell>
          <table:table-cell table:style-name="ce3" office:value-type="string">
            <text:p>Ambulant – kwaliteitsstatuut sectie III – multidisciplinair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6,82">
            <text:p><text:s/>496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1</text:p>
          </table:table-cell>
          <table:table-cell table:style-name="ce3" office:value-type="string">
            <text:p>Outreachend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6,07">
            <text:p><text:s/>586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2</text:p>
          </table:table-cell>
          <table:table-cell table:style-name="ce3" office:value-type="string">
            <text:p>Klinisch (exclusief forensische en beveiligde zorg)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96,00">
            <text:p><text:s/>696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3</text:p>
          </table:table-cell>
          <table:table-cell table:style-name="ce3" office:value-type="string">
            <text:p>Forensische en beveiligde zorg - klinische zorg Klinisch (neuro)psycholoog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49,34">
            <text:p><text:s/>849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4</text:p>
          </table:table-cell>
          <table:table-cell table:style-name="ce3" office:value-type="string">
            <text:p>Forensische en beveiligde zorg - niet klinische of ambulante zorg Klinisch (neuro)psycholoog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70,02">
            <text:p><text:s/>670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5</text:p>
          </table:table-cell>
          <table:table-cell table:style-name="ce3" office:value-type="string">
            <text:p>Hoogspecialistisch (ambulant en klinisch, met contractvoorwaarde) Klinisch (neuro)psycholoo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5,82">
            <text:p><text:s/>615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6</text:p>
          </table:table-cell>
          <table:table-cell table:style-name="ce3" office:value-type="string">
            <text:p>Ambulant – kwaliteitsstatuut sectie II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8,95">
            <text:p><text:s/>208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2,74">
            <text:p><text:s/>302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7,82">
            <text:p><text:s/>357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79</text:p>
          </table:table-cell>
          <table:table-cell table:style-name="ce3" office:value-type="string">
            <text:p>Outreachend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9,24">
            <text:p><text:s/>409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0</text:p>
          </table:table-cell>
          <table:table-cell table:style-name="ce3" office:value-type="string">
            <text:p>Klinisch (exclusief forensische en beveiligde zorg)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1,16">
            <text:p><text:s/>461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1</text:p>
          </table:table-cell>
          <table:table-cell table:style-name="ce3" office:value-type="string">
            <text:p>Forensische en beveiligde zorg - klinische zorg Verpleegkundig specialist geestelijke gezondheidszorg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45,12">
            <text:p><text:s/>545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06,49">
            <text:p><text:s/>406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1,43">
            <text:p><text:s/>441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4</text:p>
          </table:table-cell>
          <table:table-cell table:style-name="ce3" office:value-type="string">
            <text:p>Ambulant – kwaliteitsstatuut sectie II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6,91">
            <text:p><text:s/>216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5</text:p>
          </table:table-cell>
          <table:table-cell table:style-name="ce3" office:value-type="string">
            <text:p>Ambulant – kwaliteitsstatuut sectie III – monodisciplinair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1,98">
            <text:p><text:s/>311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6</text:p>
          </table:table-cell>
          <table:table-cell table:style-name="ce3" office:value-type="string">
            <text:p>Ambulant – kwaliteitsstatuut sectie III – multidisciplinair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0,79">
            <text:p><text:s/>380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7</text:p>
          </table:table-cell>
          <table:table-cell table:style-name="ce3" office:value-type="string">
            <text:p>Outreachend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3,57">
            <text:p><text:s/>423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8</text:p>
          </table:table-cell>
          <table:table-cell table:style-name="ce3" office:value-type="string">
            <text:p>Klinisch (exclusief forensische en beveiligde zorg)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6,62">
            <text:p><text:s/>486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89</text:p>
          </table:table-cell>
          <table:table-cell table:style-name="ce3" office:value-type="string">
            <text:p>Forensische en beveiligde zorg - klinische zorg Arts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43,47">
            <text:p><text:s/>743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0</text:p>
          </table:table-cell>
          <table:table-cell table:style-name="ce3" office:value-type="string">
            <text:p>Forensische en beveiligde zorg - niet klinische of ambulante zorg Arts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42,01">
            <text:p><text:s/>542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1</text:p>
          </table:table-cell>
          <table:table-cell table:style-name="ce3" office:value-type="string">
            <text:p>Hoogspecialistisch (ambulant en klinisch, met contractvoorwaarde) Arts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1,73">
            <text:p><text:s/>461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2</text:p>
          </table:table-cell>
          <table:table-cell table:style-name="ce3" office:value-type="string">
            <text:p>Ambulant – kwaliteitsstatuut sectie II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2,71">
            <text:p><text:s/>232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3</text:p>
          </table:table-cell>
          <table:table-cell table:style-name="ce3" office:value-type="string">
            <text:p>Ambulant – kwaliteitsstatuut sectie III – monodisciplinair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9,56">
            <text:p><text:s/>329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4</text:p>
          </table:table-cell>
          <table:table-cell table:style-name="ce3" office:value-type="string">
            <text:p>Ambulant – kwaliteitsstatuut sectie III – multidisciplinair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5,39">
            <text:p><text:s/>395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5</text:p>
          </table:table-cell>
          <table:table-cell table:style-name="ce3" office:value-type="string">
            <text:p>Outreachend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8,34">
            <text:p><text:s/>458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6</text:p>
          </table:table-cell>
          <table:table-cell table:style-name="ce3" office:value-type="string">
            <text:p>Klinisch (exclusief forensische en beveiligde zorg)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3,10">
            <text:p><text:s/>523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7</text:p>
          </table:table-cell>
          <table:table-cell table:style-name="ce3" office:value-type="string">
            <text:p>Forensische en beveiligde zorg - klinische zorg Gezondheidszorgpsycholoog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82,37">
            <text:p><text:s/>682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8</text:p>
          </table:table-cell>
          <table:table-cell table:style-name="ce3" office:value-type="string">
            <text:p>Forensische en beveiligde zorg - niet klinische of ambulante zorg Gezondheidszorgpsycholoog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6,71">
            <text:p><text:s/>466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699</text:p>
          </table:table-cell>
          <table:table-cell table:style-name="ce3" office:value-type="string">
            <text:p>Hoogspecialistisch (ambulant en klinisch, met contractvoorwaarde) Gezondheidszorgpsycholoog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0,63">
            <text:p><text:s/>480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0</text:p>
          </table:table-cell>
          <table:table-cell table:style-name="ce3" office:value-type="string">
            <text:p>Ambulant – kwaliteitsstatuut sectie II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8,82">
            <text:p><text:s/>268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1</text:p>
          </table:table-cell>
          <table:table-cell table:style-name="ce3" office:value-type="string">
            <text:p>Ambulant – kwaliteitsstatuut sectie III – monodisciplinair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1,08">
            <text:p><text:s/>371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2</text:p>
          </table:table-cell>
          <table:table-cell table:style-name="ce3" office:value-type="string">
            <text:p>Ambulant – kwaliteitsstatuut sectie III – multidisciplinair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8,76">
            <text:p><text:s/>428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3</text:p>
          </table:table-cell>
          <table:table-cell table:style-name="ce3" office:value-type="string">
            <text:p>Outreachend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2,39">
            <text:p><text:s/>482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4</text:p>
          </table:table-cell>
          <table:table-cell table:style-name="ce3" office:value-type="string">
            <text:p>Klinisch (exclusief forensische en beveiligde zorg)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2,44">
            <text:p><text:s/>542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5</text:p>
          </table:table-cell>
          <table:table-cell table:style-name="ce3" office:value-type="string">
            <text:p>Forensische en beveiligde zorg - klinische zorg Psychotherapeut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8,41">
            <text:p><text:s/>728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6</text:p>
          </table:table-cell>
          <table:table-cell table:style-name="ce3" office:value-type="string">
            <text:p>Forensische en beveiligde zorg - niet klinische of ambulante zorg Psychotherapeut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65,35">
            <text:p><text:s/>565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7</text:p>
          </table:table-cell>
          <table:table-cell table:style-name="ce3" office:value-type="string">
            <text:p>Hoogspecialistisch (ambulant en klinisch, met contractvoorwaarde) Psychotherapeut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7,20">
            <text:p><text:s/>527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8</text:p>
          </table:table-cell>
          <table:table-cell table:style-name="ce3" office:value-type="string">
            <text:p>Ambulant – kwaliteitsstatuut sectie II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4,35">
            <text:p><text:s/>194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09</text:p>
          </table:table-cell>
          <table:table-cell table:style-name="ce3" office:value-type="string">
            <text:p>Ambulant – kwaliteitsstatuut sectie III – monodisciplinair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40">
            <text:p><text:s/>273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0</text:p>
          </table:table-cell>
          <table:table-cell table:style-name="ce3" office:value-type="string">
            <text:p>Ambulant – kwaliteitsstatuut sectie III – multidisciplinair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8,48">
            <text:p><text:s/>328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1</text:p>
          </table:table-cell>
          <table:table-cell table:style-name="ce3" office:value-type="string">
            <text:p>Outreachend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1,69">
            <text:p><text:s/>381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2</text:p>
          </table:table-cell>
          <table:table-cell table:style-name="ce3" office:value-type="string">
            <text:p>Klinisch (exclusief forensische en beveiligde zorg)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8,73">
            <text:p><text:s/>428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3</text:p>
          </table:table-cell>
          <table:table-cell table:style-name="ce3" office:value-type="string">
            <text:p>Forensische en beveiligde zorg - klinische zorg Verpleegkundige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22,76">
            <text:p><text:s/>522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4</text:p>
          </table:table-cell>
          <table:table-cell table:style-name="ce3" office:value-type="string">
            <text:p>Forensische en beveiligde zorg - niet klinische of ambulante zorg Verpleegkundige (Wet Big artikel 3) Diagnostie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8,18">
            <text:p><text:s/>398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5</text:p>
          </table:table-cell>
          <table:table-cell table:style-name="ce3" office:value-type="string">
            <text:p>Hoogspecialistisch (ambulant en klinisch, met contractvoorwaarde) Verpleegkundige (Wet Big artikel 3) Diagnostiek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5,82">
            <text:p><text:s/>415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6</text:p>
          </table:table-cell>
          <table:table-cell table:style-name="ce3" office:value-type="string">
            <text:p>Ambulant – kwaliteitsstatuut sectie II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1,16">
            <text:p><text:s/>181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7</text:p>
          </table:table-cell>
          <table:table-cell table:style-name="ce3" office:value-type="string">
            <text:p>Ambulant – kwaliteitsstatuut sectie III – monodisciplinair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7,55">
            <text:p><text:s/>247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8</text:p>
          </table:table-cell>
          <table:table-cell table:style-name="ce3" office:value-type="string">
            <text:p>Ambulant – kwaliteitsstatuut sectie III – multidisciplinair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1,10">
            <text:p><text:s/>281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19</text:p>
          </table:table-cell>
          <table:table-cell table:style-name="ce3" office:value-type="string">
            <text:p>Outreachend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9,36">
            <text:p><text:s/>349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0</text:p>
          </table:table-cell>
          <table:table-cell table:style-name="ce3" office:value-type="string">
            <text:p>Klinisch (exclusief forensische en beveiligde zorg)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5,90">
            <text:p><text:s/>325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1</text:p>
          </table:table-cell>
          <table:table-cell table:style-name="ce3" office:value-type="string">
            <text:p>Forensische en beveiligde zorg - klinische zorg Overige beroepen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61,43">
            <text:p><text:s/>461,4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2</text:p>
          </table:table-cell>
          <table:table-cell table:style-name="ce3" office:value-type="string">
            <text:p>Forensische en beveiligde zorg - niet klinische of ambulante zorg Overige beroepen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09,05">
            <text:p><text:s/>309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3</text:p>
          </table:table-cell>
          <table:table-cell table:style-name="ce3" office:value-type="string">
            <text:p>Hoogspecialistisch (ambulant en klinisch, met contractvoorwaarde) Overige beroepen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7,53">
            <text:p><text:s/>287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4</text:p>
          </table:table-cell>
          <table:table-cell table:style-name="ce3" office:value-type="string">
            <text:p>Ambulant – kwaliteitsstatuut sectie II Arts - specialist, <text:s/>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3,45">
            <text:p><text:s/>343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6</text:p>
          </table:table-cell>
          <table:table-cell table:style-name="ce3" office:value-type="string">
            <text:p>Ambulant – kwaliteitsstatuut sectie III – monodisciplinair Arts - specialist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5,97">
            <text:p><text:s/>445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7</text:p>
          </table:table-cell>
          <table:table-cell table:style-name="ce3" office:value-type="string">
            <text:p>Ambulant – kwaliteitsstatuut sectie III – multidisciplinair Arts - specialist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7,18">
            <text:p><text:s/>507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8</text:p>
          </table:table-cell>
          <table:table-cell table:style-name="ce3" office:value-type="string">
            <text:p>Outreachend Arts - specialist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0,98">
            <text:p><text:s/>560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29</text:p>
          </table:table-cell>
          <table:table-cell table:style-name="ce3" office:value-type="string">
            <text:p>Klinisch (exclusief forensische en beveiligde zorg) Arts - specialist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3,78">
            <text:p><text:s/>623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0</text:p>
          </table:table-cell>
          <table:table-cell table:style-name="ce3" office:value-type="string">
            <text:p>Forensische en beveiligde zorg - klinische zorg Arts - specialist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67,15">
            <text:p><text:s/>867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1</text:p>
          </table:table-cell>
          <table:table-cell table:style-name="ce3" office:value-type="string">
            <text:p>Forensische en beveiligde zorg - niet klinische of ambulante zorg Arts - specialist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59,62">
            <text:p><text:s/>659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2</text:p>
          </table:table-cell>
          <table:table-cell table:style-name="ce3" office:value-type="string">
            <text:p>Hoogspecialistisch (ambulant en klinisch, met contractvoorwaarde) Arts - specialist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6,61">
            <text:p><text:s/>586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3</text:p>
          </table:table-cell>
          <table:table-cell table:style-name="ce3" office:value-type="string">
            <text:p>Ambulant – kwaliteitsstatuut sectie II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73,15">
            <text:p><text:s/>273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4</text:p>
          </table:table-cell>
          <table:table-cell table:style-name="ce3" office:value-type="string">
            <text:p>Ambulant – kwaliteitsstatuut sectie III – monodisciplinair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5,79">
            <text:p><text:s/>355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5</text:p>
          </table:table-cell>
          <table:table-cell table:style-name="ce3" office:value-type="string">
            <text:p>Ambulant – kwaliteitsstatuut sectie III – multidisciplinair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0,83">
            <text:p><text:s/>390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6</text:p>
          </table:table-cell>
          <table:table-cell table:style-name="ce3" office:value-type="string">
            <text:p>Outreachend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2,56">
            <text:p><text:s/>462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7</text:p>
          </table:table-cell>
          <table:table-cell table:style-name="ce3" office:value-type="string">
            <text:p>Klinisch (exclusief forensische en beveiligde zorg)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4,39">
            <text:p><text:s/>504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8</text:p>
          </table:table-cell>
          <table:table-cell table:style-name="ce3" office:value-type="string">
            <text:p>Forensische en beveiligde zorg - klinische zorg Klinisch (neuro)psycholoog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04,08">
            <text:p><text:s/>604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39</text:p>
          </table:table-cell>
          <table:table-cell table:style-name="ce3" office:value-type="string">
            <text:p>Forensische en beveiligde zorg - niet klinische of ambulante zorg Klinisch (neuro)psycholoog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93,60">
            <text:p><text:s/>493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0</text:p>
          </table:table-cell>
          <table:table-cell table:style-name="ce3" office:value-type="string">
            <text:p>Hoogspecialistisch (ambulant en klinisch, met contractvoorwaarde) Klinisch (neuro)psycholoo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6,53">
            <text:p><text:s/>476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1</text:p>
          </table:table-cell>
          <table:table-cell table:style-name="ce3" office:value-type="string">
            <text:p>Ambulant – kwaliteitsstatuut sectie II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8,16">
            <text:p><text:s/>188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1,13">
            <text:p><text:s/>261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4,87">
            <text:p><text:s/>294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4</text:p>
          </table:table-cell>
          <table:table-cell table:style-name="ce3" office:value-type="string">
            <text:p>Outreachend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0,35">
            <text:p><text:s/>330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5</text:p>
          </table:table-cell>
          <table:table-cell table:style-name="ce3" office:value-type="string">
            <text:p>Klinisch (exclusief forensische en beveiligde zorg)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7,97">
            <text:p><text:s/>357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6</text:p>
          </table:table-cell>
          <table:table-cell table:style-name="ce3" office:value-type="string">
            <text:p>Forensische en beveiligde zorg - klinische zorg Verpleegkundig specialist geestelijke gezondheidszorg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0,13">
            <text:p><text:s/>410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17,37">
            <text:p><text:s/>317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6,35">
            <text:p><text:s/>356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49</text:p>
          </table:table-cell>
          <table:table-cell table:style-name="ce3" office:value-type="string">
            <text:p>Ambulant – kwaliteitsstatuut sectie II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4,29">
            <text:p><text:s/>194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0</text:p>
          </table:table-cell>
          <table:table-cell table:style-name="ce3" office:value-type="string">
            <text:p>Ambulant – kwaliteitsstatuut sectie III – monodisciplinair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7,34">
            <text:p><text:s/>267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1</text:p>
          </table:table-cell>
          <table:table-cell table:style-name="ce3" office:value-type="string">
            <text:p>Ambulant – kwaliteitsstatuut sectie III – multidisciplinair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3,09">
            <text:p><text:s/>313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2</text:p>
          </table:table-cell>
          <table:table-cell table:style-name="ce3" office:value-type="string">
            <text:p>Outreachend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0,23">
            <text:p><text:s/>340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3</text:p>
          </table:table-cell>
          <table:table-cell table:style-name="ce3" office:value-type="string">
            <text:p>Klinisch (exclusief forensische en beveiligde zorg)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7,77">
            <text:p><text:s/>377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4</text:p>
          </table:table-cell>
          <table:table-cell table:style-name="ce3" office:value-type="string">
            <text:p>Forensische en beveiligde zorg - klinische zorg Arts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51,61">
            <text:p><text:s/>551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5</text:p>
          </table:table-cell>
          <table:table-cell table:style-name="ce3" office:value-type="string">
            <text:p>Forensische en beveiligde zorg - niet klinische of ambulante zorg Arts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9,77">
            <text:p><text:s/>419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6</text:p>
          </table:table-cell>
          <table:table-cell table:style-name="ce3" office:value-type="string">
            <text:p>Hoogspecialistisch (ambulant en klinisch, met contractvoorwaarde) Arts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3,35">
            <text:p><text:s/>373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7</text:p>
          </table:table-cell>
          <table:table-cell table:style-name="ce3" office:value-type="string">
            <text:p>Ambulant – kwaliteitsstatuut sectie II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07,96">
            <text:p><text:s/>207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8</text:p>
          </table:table-cell>
          <table:table-cell table:style-name="ce3" office:value-type="string">
            <text:p>Ambulant – kwaliteitsstatuut sectie III – monodisciplinair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1,36">
            <text:p><text:s/>281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59</text:p>
          </table:table-cell>
          <table:table-cell table:style-name="ce3" office:value-type="string">
            <text:p>Ambulant – kwaliteitsstatuut sectie III – multidisciplinair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7,64">
            <text:p><text:s/>317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0</text:p>
          </table:table-cell>
          <table:table-cell table:style-name="ce3" office:value-type="string">
            <text:p>Outreachend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4,06">
            <text:p><text:s/>364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1</text:p>
          </table:table-cell>
          <table:table-cell table:style-name="ce3" office:value-type="string">
            <text:p>Klinisch (exclusief forensische en beveiligde zorg)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5,07">
            <text:p><text:s/>375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2</text:p>
          </table:table-cell>
          <table:table-cell table:style-name="ce3" office:value-type="string">
            <text:p>Forensische en beveiligde zorg - klinische zorg Gezondheidszorgpsycholoog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01,91">
            <text:p><text:s/>501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3</text:p>
          </table:table-cell>
          <table:table-cell table:style-name="ce3" office:value-type="string">
            <text:p>Forensische en beveiligde zorg - niet klinische of ambulante zorg Gezondheidszorgpsycholoog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6,68">
            <text:p><text:s/>346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4</text:p>
          </table:table-cell>
          <table:table-cell table:style-name="ce3" office:value-type="string">
            <text:p>Hoogspecialistisch (ambulant en klinisch, met contractvoorwaarde) Gezondheidszorgpsycholoog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1,70">
            <text:p><text:s/>351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5</text:p>
          </table:table-cell>
          <table:table-cell table:style-name="ce3" office:value-type="string">
            <text:p>Ambulant – kwaliteitsstatuut sectie II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1,36">
            <text:p><text:s/>241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6</text:p>
          </table:table-cell>
          <table:table-cell table:style-name="ce3" office:value-type="string">
            <text:p>Ambulant – kwaliteitsstatuut sectie III – monodisciplinair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7,53">
            <text:p><text:s/>317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7</text:p>
          </table:table-cell>
          <table:table-cell table:style-name="ce3" office:value-type="string">
            <text:p>Ambulant – kwaliteitsstatuut sectie III – multidisciplinair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1,87">
            <text:p><text:s/>341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8</text:p>
          </table:table-cell>
          <table:table-cell table:style-name="ce3" office:value-type="string">
            <text:p>Outreachend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5,91">
            <text:p><text:s/>385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69</text:p>
          </table:table-cell>
          <table:table-cell table:style-name="ce3" office:value-type="string">
            <text:p>Klinisch (exclusief forensische en beveiligde zorg)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0,12">
            <text:p><text:s/>390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0</text:p>
          </table:table-cell>
          <table:table-cell table:style-name="ce3" office:value-type="string">
            <text:p>Forensische en beveiligde zorg - klinische zorg Psychotherapeut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28,76">
            <text:p><text:s/>528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1</text:p>
          </table:table-cell>
          <table:table-cell table:style-name="ce3" office:value-type="string">
            <text:p>Forensische en beveiligde zorg - niet klinische of ambulante zorg Psychotherapeut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19,44">
            <text:p><text:s/>419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2</text:p>
          </table:table-cell>
          <table:table-cell table:style-name="ce3" office:value-type="string">
            <text:p>Hoogspecialistisch (ambulant en klinisch, met contractvoorwaarde) Psychotherapeut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4,97">
            <text:p><text:s/>384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3</text:p>
          </table:table-cell>
          <table:table-cell table:style-name="ce3" office:value-type="string">
            <text:p>Ambulant – kwaliteitsstatuut sectie II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74,91">
            <text:p><text:s/>174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4</text:p>
          </table:table-cell>
          <table:table-cell table:style-name="ce3" office:value-type="string">
            <text:p>Ambulant – kwaliteitsstatuut sectie III – monodisciplinair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3,00">
            <text:p><text:s/>233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5</text:p>
          </table:table-cell>
          <table:table-cell table:style-name="ce3" office:value-type="string">
            <text:p>Ambulant – kwaliteitsstatuut sectie III – multidisciplinair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3,80">
            <text:p><text:s/>263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6</text:p>
          </table:table-cell>
          <table:table-cell table:style-name="ce3" office:value-type="string">
            <text:p>Outreachend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9,04">
            <text:p><text:s/>309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7</text:p>
          </table:table-cell>
          <table:table-cell table:style-name="ce3" office:value-type="string">
            <text:p>Klinisch (exclusief forensische en beveiligde zorg)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5,56">
            <text:p><text:s/>305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8</text:p>
          </table:table-cell>
          <table:table-cell table:style-name="ce3" office:value-type="string">
            <text:p>Forensische en beveiligde zorg - klinische zorg Verpleegkundige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2,55">
            <text:p><text:s/>392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79</text:p>
          </table:table-cell>
          <table:table-cell table:style-name="ce3" office:value-type="string">
            <text:p>Forensische en beveiligde zorg - niet klinische of ambulante zorg Verpleegkundige (Wet Big artikel 3) Behandeling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2,98">
            <text:p><text:s/>282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0</text:p>
          </table:table-cell>
          <table:table-cell table:style-name="ce3" office:value-type="string">
            <text:p>Hoogspecialistisch (ambulant en klinisch, met contractvoorwaarde) Verpleegkundige (Wet Big artikel 3) Behandeling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4,30">
            <text:p><text:s/>304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1</text:p>
          </table:table-cell>
          <table:table-cell table:style-name="ce3" office:value-type="string">
            <text:p>Ambulant – kwaliteitsstatuut sectie II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9,56">
            <text:p><text:s/>249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2</text:p>
          </table:table-cell>
          <table:table-cell table:style-name="ce3" office:value-type="string">
            <text:p>Ambulant – kwaliteitsstatuut sectie III – monodisciplinair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1,77">
            <text:p><text:s/>361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3</text:p>
          </table:table-cell>
          <table:table-cell table:style-name="ce3" office:value-type="string">
            <text:p>Ambulant – kwaliteitsstatuut sectie III – multidisciplinair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7,90">
            <text:p><text:s/>447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4</text:p>
          </table:table-cell>
          <table:table-cell table:style-name="ce3" office:value-type="string">
            <text:p>Outreachend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9,27">
            <text:p><text:s/>549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5</text:p>
          </table:table-cell>
          <table:table-cell table:style-name="ce3" office:value-type="string">
            <text:p>Klinisch (exclusief forensische en beveiligde zorg)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5,29">
            <text:p><text:s/>625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6</text:p>
          </table:table-cell>
          <table:table-cell table:style-name="ce3" office:value-type="string">
            <text:p>Forensische en beveiligde zorg - klinische zorg Overige beroepen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02,13">
            <text:p><text:s/>802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7</text:p>
          </table:table-cell>
          <table:table-cell table:style-name="ce3" office:value-type="string">
            <text:p>Forensische en beveiligde zorg - niet klinische of ambulante zorg Overige beroepen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91,04">
            <text:p><text:s/>591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8</text:p>
          </table:table-cell>
          <table:table-cell table:style-name="ce3" office:value-type="string">
            <text:p>Hoogspecialistisch (ambulant en klinisch, met contractvoorwaarde) Overige beroepen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8,24">
            <text:p><text:s/>558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89</text:p>
          </table:table-cell>
          <table:table-cell table:style-name="ce3" office:value-type="string">
            <text:p>Ambulant – kwaliteitsstatuut sectie II Arts - specialist, <text:s/>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1,15">
            <text:p><text:s/>471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1</text:p>
          </table:table-cell>
          <table:table-cell table:style-name="ce3" office:value-type="string">
            <text:p>Ambulant – kwaliteitsstatuut sectie III – monodisciplinair Arts - specialist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2,23">
            <text:p><text:s/>642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2</text:p>
          </table:table-cell>
          <table:table-cell table:style-name="ce3" office:value-type="string">
            <text:p>Ambulant – kwaliteitsstatuut sectie III – multidisciplinair Arts - specialist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1,38">
            <text:p><text:s/>761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3</text:p>
          </table:table-cell>
          <table:table-cell table:style-name="ce3" office:value-type="string">
            <text:p>Outreachend Arts - specialist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67,11">
            <text:p><text:s/>867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4</text:p>
          </table:table-cell>
          <table:table-cell table:style-name="ce3" office:value-type="string">
            <text:p>Klinisch (exclusief forensische en beveiligde zorg) Arts - specialist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000,49">
            <text:p><text:s/>1.000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5</text:p>
          </table:table-cell>
          <table:table-cell table:style-name="ce3" office:value-type="string">
            <text:p>Forensische en beveiligde zorg - klinische zorg Arts - specialist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436,94">
            <text:p><text:s/>1.436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6</text:p>
          </table:table-cell>
          <table:table-cell table:style-name="ce3" office:value-type="string">
            <text:p>Forensische en beveiligde zorg - niet klinische of ambulante zorg Arts - specialist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89,01">
            <text:p><text:s/>1.089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7</text:p>
          </table:table-cell>
          <table:table-cell table:style-name="ce3" office:value-type="string">
            <text:p>Hoogspecialistisch (ambulant en klinisch, met contractvoorwaarde) Arts - specialist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99,24">
            <text:p><text:s/>899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8</text:p>
          </table:table-cell>
          <table:table-cell table:style-name="ce3" office:value-type="string">
            <text:p>Ambulant – kwaliteitsstatuut sectie II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7,61">
            <text:p><text:s/>377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799</text:p>
          </table:table-cell>
          <table:table-cell table:style-name="ce3" office:value-type="string">
            <text:p>Ambulant – kwaliteitsstatuut sectie III – monodisciplinair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6,86">
            <text:p><text:s/>516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0</text:p>
          </table:table-cell>
          <table:table-cell table:style-name="ce3" office:value-type="string">
            <text:p>Ambulant – kwaliteitsstatuut sectie III – multidisciplinair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3,25">
            <text:p><text:s/>613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1</text:p>
          </table:table-cell>
          <table:table-cell table:style-name="ce3" office:value-type="string">
            <text:p>Outreachend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5,01">
            <text:p><text:s/>725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2</text:p>
          </table:table-cell>
          <table:table-cell table:style-name="ce3" office:value-type="string">
            <text:p>Klinisch (exclusief forensische en beveiligde zorg)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62,16">
            <text:p><text:s/>862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3</text:p>
          </table:table-cell>
          <table:table-cell table:style-name="ce3" office:value-type="string">
            <text:p>Forensische en beveiligde zorg - klinische zorg Klinisch (neuro)psycholoog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57,50">
            <text:p><text:s/>1.057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4</text:p>
          </table:table-cell>
          <table:table-cell table:style-name="ce3" office:value-type="string">
            <text:p>Forensische en beveiligde zorg - niet klinische of ambulante zorg Klinisch (neuro)psycholoog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32,04">
            <text:p><text:s/>832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5</text:p>
          </table:table-cell>
          <table:table-cell table:style-name="ce3" office:value-type="string">
            <text:p>Hoogspecialistisch (ambulant en klinisch, met contractvoorwaarde) Klinisch (neuro)psycholoo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2,72">
            <text:p><text:s/>762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6</text:p>
          </table:table-cell>
          <table:table-cell table:style-name="ce3" office:value-type="string">
            <text:p>Ambulant – kwaliteitsstatuut sectie II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6,03">
            <text:p><text:s/>256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2,52">
            <text:p><text:s/>372,5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1,60">
            <text:p><text:s/>441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09</text:p>
          </table:table-cell>
          <table:table-cell table:style-name="ce3" office:value-type="string">
            <text:p>Outreachend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6,44">
            <text:p><text:s/>506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0</text:p>
          </table:table-cell>
          <table:table-cell table:style-name="ce3" office:value-type="string">
            <text:p>Klinisch (exclusief forensische en beveiligde zorg)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1,94">
            <text:p><text:s/>571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1</text:p>
          </table:table-cell>
          <table:table-cell table:style-name="ce3" office:value-type="string">
            <text:p>Forensische en beveiligde zorg - klinische zorg Verpleegkundig specialist geestelijke gezondheidszorg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78,44">
            <text:p><text:s/>678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04,45">
            <text:p><text:s/>504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5,92">
            <text:p><text:s/>545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4</text:p>
          </table:table-cell>
          <table:table-cell table:style-name="ce3" office:value-type="string">
            <text:p>Ambulant – kwaliteitsstatuut sectie II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5,93">
            <text:p><text:s/>265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5</text:p>
          </table:table-cell>
          <table:table-cell table:style-name="ce3" office:value-type="string">
            <text:p>Ambulant – kwaliteitsstatuut sectie III – monodisciplinair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4,12">
            <text:p><text:s/>384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6</text:p>
          </table:table-cell>
          <table:table-cell table:style-name="ce3" office:value-type="string">
            <text:p>Ambulant – kwaliteitsstatuut sectie III – multidisciplinair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0,26">
            <text:p><text:s/>470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7</text:p>
          </table:table-cell>
          <table:table-cell table:style-name="ce3" office:value-type="string">
            <text:p>Outreachend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4,53">
            <text:p><text:s/>524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8</text:p>
          </table:table-cell>
          <table:table-cell table:style-name="ce3" office:value-type="string">
            <text:p>Klinisch (exclusief forensische en beveiligde zorg)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3,91">
            <text:p><text:s/>603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19</text:p>
          </table:table-cell>
          <table:table-cell table:style-name="ce3" office:value-type="string">
            <text:p>Forensische en beveiligde zorg - klinische zorg Arts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25,87">
            <text:p><text:s/>925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0</text:p>
          </table:table-cell>
          <table:table-cell table:style-name="ce3" office:value-type="string">
            <text:p>Forensische en beveiligde zorg - niet klinische of ambulante zorg Arts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73,07">
            <text:p><text:s/>673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1</text:p>
          </table:table-cell>
          <table:table-cell table:style-name="ce3" office:value-type="string">
            <text:p>Hoogspecialistisch (ambulant en klinisch, met contractvoorwaarde) Arts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1,42">
            <text:p><text:s/>571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2</text:p>
          </table:table-cell>
          <table:table-cell table:style-name="ce3" office:value-type="string">
            <text:p>Ambulant – kwaliteitsstatuut sectie II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5,28">
            <text:p><text:s/>285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3</text:p>
          </table:table-cell>
          <table:table-cell table:style-name="ce3" office:value-type="string">
            <text:p>Ambulant – kwaliteitsstatuut sectie III – monodisciplinair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5,68">
            <text:p><text:s/>405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4</text:p>
          </table:table-cell>
          <table:table-cell table:style-name="ce3" office:value-type="string">
            <text:p>Ambulant – kwaliteitsstatuut sectie III – multidisciplinair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7,98">
            <text:p><text:s/>487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5</text:p>
          </table:table-cell>
          <table:table-cell table:style-name="ce3" office:value-type="string">
            <text:p>Outreachend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7,04">
            <text:p><text:s/>567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6</text:p>
          </table:table-cell>
          <table:table-cell table:style-name="ce3" office:value-type="string">
            <text:p>Klinisch (exclusief forensische en beveiligde zorg)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8,23">
            <text:p><text:s/>648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7</text:p>
          </table:table-cell>
          <table:table-cell table:style-name="ce3" office:value-type="string">
            <text:p>Forensische en beveiligde zorg - klinische zorg Gezondheidszorgpsycholoog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49,41">
            <text:p><text:s/>849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8</text:p>
          </table:table-cell>
          <table:table-cell table:style-name="ce3" office:value-type="string">
            <text:p>Forensische en beveiligde zorg - niet klinische of ambulante zorg Gezondheidszorgpsycholoog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79,38">
            <text:p><text:s/>579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29</text:p>
          </table:table-cell>
          <table:table-cell table:style-name="ce3" office:value-type="string">
            <text:p>Hoogspecialistisch (ambulant en klinisch, met contractvoorwaarde) Gezondheidszorgpsycholoog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4,89">
            <text:p><text:s/>594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0</text:p>
          </table:table-cell>
          <table:table-cell table:style-name="ce3" office:value-type="string">
            <text:p>Ambulant – kwaliteitsstatuut sectie II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9,25">
            <text:p><text:s/>329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1</text:p>
          </table:table-cell>
          <table:table-cell table:style-name="ce3" office:value-type="string">
            <text:p>Ambulant – kwaliteitsstatuut sectie III – monodisciplinair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6,23">
            <text:p><text:s/>456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2</text:p>
          </table:table-cell>
          <table:table-cell table:style-name="ce3" office:value-type="string">
            <text:p>Ambulant – kwaliteitsstatuut sectie III – multidisciplinair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8,24">
            <text:p><text:s/>528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3</text:p>
          </table:table-cell>
          <table:table-cell table:style-name="ce3" office:value-type="string">
            <text:p>Outreachend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5,50">
            <text:p><text:s/>595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4</text:p>
          </table:table-cell>
          <table:table-cell table:style-name="ce3" office:value-type="string">
            <text:p>Klinisch (exclusief forensische en beveiligde zorg)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0,37">
            <text:p><text:s/>670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5</text:p>
          </table:table-cell>
          <table:table-cell table:style-name="ce3" office:value-type="string">
            <text:p>Forensische en beveiligde zorg - klinische zorg Psychotherapeut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05,44">
            <text:p><text:s/>905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6</text:p>
          </table:table-cell>
          <table:table-cell table:style-name="ce3" office:value-type="string">
            <text:p>Forensische en beveiligde zorg - niet klinische of ambulante zorg Psychotherapeut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00,86">
            <text:p><text:s/>700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7</text:p>
          </table:table-cell>
          <table:table-cell table:style-name="ce3" office:value-type="string">
            <text:p>Hoogspecialistisch (ambulant en klinisch, met contractvoorwaarde) Psychotherapeut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1,99">
            <text:p><text:s/>651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8</text:p>
          </table:table-cell>
          <table:table-cell table:style-name="ce3" office:value-type="string">
            <text:p>Ambulant – kwaliteitsstatuut sectie II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8,01">
            <text:p><text:s/>238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39</text:p>
          </table:table-cell>
          <table:table-cell table:style-name="ce3" office:value-type="string">
            <text:p>Ambulant – kwaliteitsstatuut sectie III – monodisciplinair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6,14">
            <text:p><text:s/>336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0</text:p>
          </table:table-cell>
          <table:table-cell table:style-name="ce3" office:value-type="string">
            <text:p>Ambulant – kwaliteitsstatuut sectie III – multidisciplinair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4,86">
            <text:p><text:s/>404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1</text:p>
          </table:table-cell>
          <table:table-cell table:style-name="ce3" office:value-type="string">
            <text:p>Outreachend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1,56">
            <text:p><text:s/>471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2</text:p>
          </table:table-cell>
          <table:table-cell table:style-name="ce3" office:value-type="string">
            <text:p>Klinisch (exclusief forensische en beveiligde zorg)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30,54">
            <text:p><text:s/>530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3</text:p>
          </table:table-cell>
          <table:table-cell table:style-name="ce3" office:value-type="string">
            <text:p>Forensische en beveiligde zorg - klinische zorg Verpleegkundige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49,94">
            <text:p><text:s/>649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4</text:p>
          </table:table-cell>
          <table:table-cell table:style-name="ce3" office:value-type="string">
            <text:p>Forensische en beveiligde zorg - niet klinische of ambulante zorg Verpleegkundige (Wet Big artikel 3) Diagnostie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93,68">
            <text:p><text:s/>493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5</text:p>
          </table:table-cell>
          <table:table-cell table:style-name="ce3" office:value-type="string">
            <text:p>Hoogspecialistisch (ambulant en klinisch, met contractvoorwaarde) Verpleegkundige (Wet Big artikel 3) Diagnostiek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4,03">
            <text:p><text:s/>514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6</text:p>
          </table:table-cell>
          <table:table-cell table:style-name="ce3" office:value-type="string">
            <text:p>Ambulant – kwaliteitsstatuut sectie II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1,38">
            <text:p><text:s/>221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7</text:p>
          </table:table-cell>
          <table:table-cell table:style-name="ce3" office:value-type="string">
            <text:p>Ambulant – kwaliteitsstatuut sectie III – monodisciplinair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3,57">
            <text:p><text:s/>303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8</text:p>
          </table:table-cell>
          <table:table-cell table:style-name="ce3" office:value-type="string">
            <text:p>Ambulant – kwaliteitsstatuut sectie III – multidisciplinair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5,55">
            <text:p><text:s/>345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49</text:p>
          </table:table-cell>
          <table:table-cell table:style-name="ce3" office:value-type="string">
            <text:p>Outreachend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0,49">
            <text:p><text:s/>430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0</text:p>
          </table:table-cell>
          <table:table-cell table:style-name="ce3" office:value-type="string">
            <text:p>Klinisch (exclusief forensische en beveiligde zorg)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2,31">
            <text:p><text:s/>402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1</text:p>
          </table:table-cell>
          <table:table-cell table:style-name="ce3" office:value-type="string">
            <text:p>Forensische en beveiligde zorg - klinische zorg Overige beroepen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72,12">
            <text:p><text:s/>572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2</text:p>
          </table:table-cell>
          <table:table-cell table:style-name="ce3" office:value-type="string">
            <text:p>Forensische en beveiligde zorg - niet klinische of ambulante zorg Overige beroepen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82,05">
            <text:p><text:s/>382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3</text:p>
          </table:table-cell>
          <table:table-cell table:style-name="ce3" office:value-type="string">
            <text:p>Hoogspecialistisch (ambulant en klinisch, met contractvoorwaarde) Overige beroepen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4,36">
            <text:p><text:s/>354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4</text:p>
          </table:table-cell>
          <table:table-cell table:style-name="ce3" office:value-type="string">
            <text:p>Ambulant – kwaliteitsstatuut sectie II Arts - specialist, <text:s/>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65">
            <text:p><text:s/>419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6</text:p>
          </table:table-cell>
          <table:table-cell table:style-name="ce3" office:value-type="string">
            <text:p>Ambulant – kwaliteitsstatuut sectie III – monodisciplinair Arts - specialist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6,85">
            <text:p><text:s/>546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7</text:p>
          </table:table-cell>
          <table:table-cell table:style-name="ce3" office:value-type="string">
            <text:p>Ambulant – kwaliteitsstatuut sectie III – multidisciplinair Arts - specialist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3,59">
            <text:p><text:s/>623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8</text:p>
          </table:table-cell>
          <table:table-cell table:style-name="ce3" office:value-type="string">
            <text:p>Outreachend Arts - specialist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91,55">
            <text:p><text:s/>691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59</text:p>
          </table:table-cell>
          <table:table-cell table:style-name="ce3" office:value-type="string">
            <text:p>Klinisch (exclusief forensische en beveiligde zorg) Arts - specialist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70,66">
            <text:p><text:s/>770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0</text:p>
          </table:table-cell>
          <table:table-cell table:style-name="ce3" office:value-type="string">
            <text:p>Forensische en beveiligde zorg - klinische zorg Arts - specialist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75,19">
            <text:p><text:s/>1.075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1</text:p>
          </table:table-cell>
          <table:table-cell table:style-name="ce3" office:value-type="string">
            <text:p>Forensische en beveiligde zorg - niet klinische of ambulante zorg Arts - specialist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15,40">
            <text:p><text:s/>815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2</text:p>
          </table:table-cell>
          <table:table-cell table:style-name="ce3" office:value-type="string">
            <text:p>Hoogspecialistisch (ambulant en klinisch, met contractvoorwaarde) Arts - specialist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2,65">
            <text:p><text:s/>722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3</text:p>
          </table:table-cell>
          <table:table-cell table:style-name="ce3" office:value-type="string">
            <text:p>Ambulant – kwaliteitsstatuut sectie II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3,80">
            <text:p><text:s/>333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4</text:p>
          </table:table-cell>
          <table:table-cell table:style-name="ce3" office:value-type="string">
            <text:p>Ambulant – kwaliteitsstatuut sectie III – monodisciplinair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6,30">
            <text:p><text:s/>436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5</text:p>
          </table:table-cell>
          <table:table-cell table:style-name="ce3" office:value-type="string">
            <text:p>Ambulant – kwaliteitsstatuut sectie III – multidisciplinair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0,32">
            <text:p><text:s/>480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6</text:p>
          </table:table-cell>
          <table:table-cell table:style-name="ce3" office:value-type="string">
            <text:p>Outreachend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9,72">
            <text:p><text:s/>569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7</text:p>
          </table:table-cell>
          <table:table-cell table:style-name="ce3" office:value-type="string">
            <text:p>Klinisch (exclusief forensische en beveiligde zorg)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22,18">
            <text:p><text:s/>622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8</text:p>
          </table:table-cell>
          <table:table-cell table:style-name="ce3" office:value-type="string">
            <text:p>Forensische en beveiligde zorg - klinische zorg Klinisch (neuro)psycholoog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48,89">
            <text:p><text:s/>748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69</text:p>
          </table:table-cell>
          <table:table-cell table:style-name="ce3" office:value-type="string">
            <text:p>Forensische en beveiligde zorg - niet klinische of ambulante zorg Klinisch (neuro)psycholoog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10,17">
            <text:p><text:s/>610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0</text:p>
          </table:table-cell>
          <table:table-cell table:style-name="ce3" office:value-type="string">
            <text:p>Hoogspecialistisch (ambulant en klinisch, met contractvoorwaarde) Klinisch (neuro)psycholoo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7,40">
            <text:p><text:s/>587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1</text:p>
          </table:table-cell>
          <table:table-cell table:style-name="ce3" office:value-type="string">
            <text:p>Ambulant – kwaliteitsstatuut sectie II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29,78">
            <text:p><text:s/>229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9,98">
            <text:p><text:s/>319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2,26">
            <text:p><text:s/>362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4</text:p>
          </table:table-cell>
          <table:table-cell table:style-name="ce3" office:value-type="string">
            <text:p>Outreachend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6,90">
            <text:p><text:s/>406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5</text:p>
          </table:table-cell>
          <table:table-cell table:style-name="ce3" office:value-type="string">
            <text:p>Klinisch (exclusief forensische en beveiligde zorg)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1,88">
            <text:p><text:s/>441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6</text:p>
          </table:table-cell>
          <table:table-cell table:style-name="ce3" office:value-type="string">
            <text:p>Forensische en beveiligde zorg - klinische zorg Verpleegkundig specialist geestelijke gezondheidszorg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08,09">
            <text:p><text:s/>508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91,99">
            <text:p><text:s/>391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8,63">
            <text:p><text:s/>438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79</text:p>
          </table:table-cell>
          <table:table-cell table:style-name="ce3" office:value-type="string">
            <text:p>Ambulant – kwaliteitsstatuut sectie II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7,37">
            <text:p><text:s/>237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0</text:p>
          </table:table-cell>
          <table:table-cell table:style-name="ce3" office:value-type="string">
            <text:p>Ambulant – kwaliteitsstatuut sectie III – monodisciplinair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7,77">
            <text:p><text:s/>327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1</text:p>
          </table:table-cell>
          <table:table-cell table:style-name="ce3" office:value-type="string">
            <text:p>Ambulant – kwaliteitsstatuut sectie III – multidisciplinair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4,89">
            <text:p><text:s/>384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2</text:p>
          </table:table-cell>
          <table:table-cell table:style-name="ce3" office:value-type="string">
            <text:p>Outreachend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34">
            <text:p><text:s/>419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3</text:p>
          </table:table-cell>
          <table:table-cell table:style-name="ce3" office:value-type="string">
            <text:p>Klinisch (exclusief forensische en beveiligde zorg)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6,63">
            <text:p><text:s/>466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4</text:p>
          </table:table-cell>
          <table:table-cell table:style-name="ce3" office:value-type="string">
            <text:p>Forensische en beveiligde zorg - klinische zorg Arts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83,82">
            <text:p><text:s/>683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5</text:p>
          </table:table-cell>
          <table:table-cell table:style-name="ce3" office:value-type="string">
            <text:p>Forensische en beveiligde zorg - niet klinische of ambulante zorg Arts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8,81">
            <text:p><text:s/>518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6</text:p>
          </table:table-cell>
          <table:table-cell table:style-name="ce3" office:value-type="string">
            <text:p>Hoogspecialistisch (ambulant en klinisch, met contractvoorwaarde) Arts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9,84">
            <text:p><text:s/>459,8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7</text:p>
          </table:table-cell>
          <table:table-cell table:style-name="ce3" office:value-type="string">
            <text:p>Ambulant – kwaliteitsstatuut sectie II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4,06">
            <text:p><text:s/>254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8</text:p>
          </table:table-cell>
          <table:table-cell table:style-name="ce3" office:value-type="string">
            <text:p>Ambulant – kwaliteitsstatuut sectie III – monodisciplinair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4,90">
            <text:p><text:s/>344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89</text:p>
          </table:table-cell>
          <table:table-cell table:style-name="ce3" office:value-type="string">
            <text:p>Ambulant – kwaliteitsstatuut sectie III – multidisciplinair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0,30">
            <text:p><text:s/>390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0</text:p>
          </table:table-cell>
          <table:table-cell table:style-name="ce3" office:value-type="string">
            <text:p>Outreachend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8,38">
            <text:p><text:s/>448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1</text:p>
          </table:table-cell>
          <table:table-cell table:style-name="ce3" office:value-type="string">
            <text:p>Klinisch (exclusief forensische en beveiligde zorg)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2,75">
            <text:p><text:s/>462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2</text:p>
          </table:table-cell>
          <table:table-cell table:style-name="ce3" office:value-type="string">
            <text:p>Forensische en beveiligde zorg - klinische zorg Gezondheidszorgpsycholoog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2,01">
            <text:p><text:s/>622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3</text:p>
          </table:table-cell>
          <table:table-cell table:style-name="ce3" office:value-type="string">
            <text:p>Forensische en beveiligde zorg - niet klinische of ambulante zorg Gezondheidszorgpsycholoog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28,38">
            <text:p><text:s/>428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4</text:p>
          </table:table-cell>
          <table:table-cell table:style-name="ce3" office:value-type="string">
            <text:p>Hoogspecialistisch (ambulant en klinisch, met contractvoorwaarde) Gezondheidszorgpsycholoog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33,25">
            <text:p><text:s/>433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5</text:p>
          </table:table-cell>
          <table:table-cell table:style-name="ce3" office:value-type="string">
            <text:p>Ambulant – kwaliteitsstatuut sectie II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94,66">
            <text:p><text:s/>294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6</text:p>
          </table:table-cell>
          <table:table-cell table:style-name="ce3" office:value-type="string">
            <text:p>Ambulant – kwaliteitsstatuut sectie III – monodisciplinair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8,85">
            <text:p><text:s/>388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7</text:p>
          </table:table-cell>
          <table:table-cell table:style-name="ce3" office:value-type="string">
            <text:p>Ambulant – kwaliteitsstatuut sectie III – multidisciplinair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46">
            <text:p><text:s/>419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8</text:p>
          </table:table-cell>
          <table:table-cell table:style-name="ce3" office:value-type="string">
            <text:p>Outreachend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4,41">
            <text:p><text:s/>474,4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899</text:p>
          </table:table-cell>
          <table:table-cell table:style-name="ce3" office:value-type="string">
            <text:p>Klinisch (exclusief forensische en beveiligde zorg)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0,17">
            <text:p><text:s/>480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0</text:p>
          </table:table-cell>
          <table:table-cell table:style-name="ce3" office:value-type="string">
            <text:p>Forensische en beveiligde zorg - klinische zorg Psychotherapeut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54,38">
            <text:p><text:s/>654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1</text:p>
          </table:table-cell>
          <table:table-cell table:style-name="ce3" office:value-type="string">
            <text:p>Forensische en beveiligde zorg - niet klinische of ambulante zorg Psychotherapeut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7,63">
            <text:p><text:s/>517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2</text:p>
          </table:table-cell>
          <table:table-cell table:style-name="ce3" office:value-type="string">
            <text:p>Hoogspecialistisch (ambulant en klinisch, met contractvoorwaarde) Psychotherapeut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3,87">
            <text:p><text:s/>473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3</text:p>
          </table:table-cell>
          <table:table-cell table:style-name="ce3" office:value-type="string">
            <text:p>Ambulant – kwaliteitsstatuut sectie II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3,51">
            <text:p><text:s/>213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4</text:p>
          </table:table-cell>
          <table:table-cell table:style-name="ce3" office:value-type="string">
            <text:p>Ambulant – kwaliteitsstatuut sectie III – monodisciplinair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85,33">
            <text:p><text:s/>285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5</text:p>
          </table:table-cell>
          <table:table-cell table:style-name="ce3" office:value-type="string">
            <text:p>Ambulant – kwaliteitsstatuut sectie III – multidisciplinair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3,76">
            <text:p><text:s/>323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6</text:p>
          </table:table-cell>
          <table:table-cell table:style-name="ce3" office:value-type="string">
            <text:p>Outreachend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0,12">
            <text:p><text:s/>380,1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7</text:p>
          </table:table-cell>
          <table:table-cell table:style-name="ce3" office:value-type="string">
            <text:p>Klinisch (exclusief forensische en beveiligde zorg)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6,47">
            <text:p><text:s/>376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8</text:p>
          </table:table-cell>
          <table:table-cell table:style-name="ce3" office:value-type="string">
            <text:p>Forensische en beveiligde zorg - klinische zorg Verpleegkundige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85,85">
            <text:p><text:s/>485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09</text:p>
          </table:table-cell>
          <table:table-cell table:style-name="ce3" office:value-type="string">
            <text:p>Forensische en beveiligde zorg - niet klinische of ambulante zorg Verpleegkundige (Wet Big artikel 3) Behandeling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9,22">
            <text:p><text:s/>349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0</text:p>
          </table:table-cell>
          <table:table-cell table:style-name="ce3" office:value-type="string">
            <text:p>Hoogspecialistisch (ambulant en klinisch, met contractvoorwaarde) Verpleegkundige (Wet Big artikel 3) Behandeling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4,42">
            <text:p><text:s/>374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1</text:p>
          </table:table-cell>
          <table:table-cell table:style-name="ce3" office:value-type="string">
            <text:p>Ambulant – kwaliteitsstatuut sectie II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5,10">
            <text:p><text:s/>345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2</text:p>
          </table:table-cell>
          <table:table-cell table:style-name="ce3" office:value-type="string">
            <text:p>Ambulant – kwaliteitsstatuut sectie III – monodisciplinair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3,66">
            <text:p><text:s/>483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3</text:p>
          </table:table-cell>
          <table:table-cell table:style-name="ce3" office:value-type="string">
            <text:p>Ambulant – kwaliteitsstatuut sectie III – multidisciplinair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4,45">
            <text:p><text:s/>584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4</text:p>
          </table:table-cell>
          <table:table-cell table:style-name="ce3" office:value-type="string">
            <text:p>Outreachend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0,72">
            <text:p><text:s/>700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5</text:p>
          </table:table-cell>
          <table:table-cell table:style-name="ce3" office:value-type="string">
            <text:p>Klinisch (exclusief forensische en beveiligde zorg)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83,33">
            <text:p><text:s/>783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6</text:p>
          </table:table-cell>
          <table:table-cell table:style-name="ce3" office:value-type="string">
            <text:p>Forensische en beveiligde zorg - klinische zorg Overige beroepen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77,95">
            <text:p><text:s/>977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7</text:p>
          </table:table-cell>
          <table:table-cell table:style-name="ce3" office:value-type="string">
            <text:p>Forensische en beveiligde zorg - niet klinische of ambulante zorg Overige beroepen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37,69">
            <text:p><text:s/>737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8</text:p>
          </table:table-cell>
          <table:table-cell table:style-name="ce3" office:value-type="string">
            <text:p>Hoogspecialistisch (ambulant en klinisch, met contractvoorwaarde) Overige beroepen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16,88">
            <text:p><text:s/>716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19</text:p>
          </table:table-cell>
          <table:table-cell table:style-name="ce3" office:value-type="string">
            <text:p>Ambulant – kwaliteitsstatuut sectie II Arts - specialist, <text:s/>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3,38">
            <text:p><text:s/>653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1</text:p>
          </table:table-cell>
          <table:table-cell table:style-name="ce3" office:value-type="string">
            <text:p>Ambulant – kwaliteitsstatuut sectie III – monodisciplinair Arts - specialist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61,38">
            <text:p><text:s/>861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2</text:p>
          </table:table-cell>
          <table:table-cell table:style-name="ce3" office:value-type="string">
            <text:p>Ambulant – kwaliteitsstatuut sectie III – multidisciplinair Arts - specialist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96,36">
            <text:p><text:s/>996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3</text:p>
          </table:table-cell>
          <table:table-cell table:style-name="ce3" office:value-type="string">
            <text:p>Outreachend Arts - specialist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108,92">
            <text:p><text:s/>1.108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4</text:p>
          </table:table-cell>
          <table:table-cell table:style-name="ce3" office:value-type="string">
            <text:p>Klinisch (exclusief forensische en beveiligde zorg) Arts - specialist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255,51">
            <text:p><text:s/>1.255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5</text:p>
          </table:table-cell>
          <table:table-cell table:style-name="ce3" office:value-type="string">
            <text:p>Forensische en beveiligde zorg - klinische zorg Arts - specialist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757,08">
            <text:p><text:s/>1.757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6</text:p>
          </table:table-cell>
          <table:table-cell table:style-name="ce3" office:value-type="string">
            <text:p>Forensische en beveiligde zorg - niet klinische of ambulante zorg Arts - specialist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363,72">
            <text:p><text:s/>1.363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7</text:p>
          </table:table-cell>
          <table:table-cell table:style-name="ce3" office:value-type="string">
            <text:p>Hoogspecialistisch (ambulant en klinisch, met contractvoorwaarde) Arts - specialist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159,46">
            <text:p><text:s/>1.159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8</text:p>
          </table:table-cell>
          <table:table-cell table:style-name="ce3" office:value-type="string">
            <text:p>Ambulant – kwaliteitsstatuut sectie II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1,34">
            <text:p><text:s/>521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29</text:p>
          </table:table-cell>
          <table:table-cell table:style-name="ce3" office:value-type="string">
            <text:p>Ambulant – kwaliteitsstatuut sectie III – monodisciplinair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89,81">
            <text:p><text:s/>689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0</text:p>
          </table:table-cell>
          <table:table-cell table:style-name="ce3" office:value-type="string">
            <text:p>Ambulant – kwaliteitsstatuut sectie III – multidisciplinair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99,08">
            <text:p><text:s/>799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1</text:p>
          </table:table-cell>
          <table:table-cell table:style-name="ce3" office:value-type="string">
            <text:p>Outreachend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23,91">
            <text:p><text:s/>923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2</text:p>
          </table:table-cell>
          <table:table-cell table:style-name="ce3" office:value-type="string">
            <text:p>Klinisch (exclusief forensische en beveiligde zorg)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079,51">
            <text:p><text:s/>1.079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3</text:p>
          </table:table-cell>
          <table:table-cell table:style-name="ce3" office:value-type="string">
            <text:p>Forensische en beveiligde zorg - klinische zorg Klinisch (neuro)psycholoog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287,38">
            <text:p><text:s/>1.287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4</text:p>
          </table:table-cell>
          <table:table-cell table:style-name="ce3" office:value-type="string">
            <text:p>Forensische en beveiligde zorg - niet klinische of ambulante zorg Klinisch (neuro)psycholoog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36,70">
            <text:p><text:s/>1.036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5</text:p>
          </table:table-cell>
          <table:table-cell table:style-name="ce3" office:value-type="string">
            <text:p>Hoogspecialistisch (ambulant en klinisch, met contractvoorwaarde) Klinisch (neuro)psycholoo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77,22">
            <text:p><text:s/>977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6</text:p>
          </table:table-cell>
          <table:table-cell table:style-name="ce3" office:value-type="string">
            <text:p>Ambulant – kwaliteitsstatuut sectie II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6,95">
            <text:p><text:s/>356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7</text:p>
          </table:table-cell>
          <table:table-cell table:style-name="ce3" office:value-type="string">
            <text:p>Ambulant – kwaliteitsstatuut sectie III – monodisciplinair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2,83">
            <text:p><text:s/>502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8</text:p>
          </table:table-cell>
          <table:table-cell table:style-name="ce3" office:value-type="string">
            <text:p>Ambulant – kwaliteitsstatuut sectie III – multidisciplinair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1,85">
            <text:p><text:s/>581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39</text:p>
          </table:table-cell>
          <table:table-cell table:style-name="ce3" office:value-type="string">
            <text:p>Outreachend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2,22">
            <text:p><text:s/>652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0</text:p>
          </table:table-cell>
          <table:table-cell table:style-name="ce3" office:value-type="string">
            <text:p>Klinisch (exclusief forensische en beveiligde zorg)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2,73">
            <text:p><text:s/>722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1</text:p>
          </table:table-cell>
          <table:table-cell table:style-name="ce3" office:value-type="string">
            <text:p>Forensische en beveiligde zorg - klinische zorg Verpleegkundig specialist geestelijke gezondheidszorg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35,08">
            <text:p><text:s/>835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2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36,11">
            <text:p><text:s/>636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3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8,83">
            <text:p><text:s/>708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4</text:p>
          </table:table-cell>
          <table:table-cell table:style-name="ce3" office:value-type="string">
            <text:p>Ambulant – kwaliteitsstatuut sectie II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9,24">
            <text:p><text:s/>369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5</text:p>
          </table:table-cell>
          <table:table-cell table:style-name="ce3" office:value-type="string">
            <text:p>Ambulant – kwaliteitsstatuut sectie III – monodisciplinair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5,95">
            <text:p><text:s/>515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6</text:p>
          </table:table-cell>
          <table:table-cell table:style-name="ce3" office:value-type="string">
            <text:p>Ambulant – kwaliteitsstatuut sectie III – multidisciplinair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6,35">
            <text:p><text:s/>616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7</text:p>
          </table:table-cell>
          <table:table-cell table:style-name="ce3" office:value-type="string">
            <text:p>Outreachend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1,87">
            <text:p><text:s/>671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8</text:p>
          </table:table-cell>
          <table:table-cell table:style-name="ce3" office:value-type="string">
            <text:p>Klinisch (exclusief forensische en beveiligde zorg)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9,03">
            <text:p><text:s/>759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49</text:p>
          </table:table-cell>
          <table:table-cell table:style-name="ce3" office:value-type="string">
            <text:p>Forensische en beveiligde zorg - klinische zorg Arts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133,83">
            <text:p><text:s/>1.133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0</text:p>
          </table:table-cell>
          <table:table-cell table:style-name="ce3" office:value-type="string">
            <text:p>Forensische en beveiligde zorg - niet klinische of ambulante zorg Arts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44,18">
            <text:p><text:s/>844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1</text:p>
          </table:table-cell>
          <table:table-cell table:style-name="ce3" office:value-type="string">
            <text:p>Hoogspecialistisch (ambulant en klinisch, met contractvoorwaarde) Arts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37,94">
            <text:p><text:s/>737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2</text:p>
          </table:table-cell>
          <table:table-cell table:style-name="ce3" office:value-type="string">
            <text:p>Ambulant – kwaliteitsstatuut sectie II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5,59">
            <text:p><text:s/>395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3</text:p>
          </table:table-cell>
          <table:table-cell table:style-name="ce3" office:value-type="string">
            <text:p>Ambulant – kwaliteitsstatuut sectie III – monodisciplinair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4,17">
            <text:p><text:s/>544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4</text:p>
          </table:table-cell>
          <table:table-cell table:style-name="ce3" office:value-type="string">
            <text:p>Ambulant – kwaliteitsstatuut sectie III – multidisciplinair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39,01">
            <text:p><text:s/>639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5</text:p>
          </table:table-cell>
          <table:table-cell table:style-name="ce3" office:value-type="string">
            <text:p>Outreachend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6,02">
            <text:p><text:s/>726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6</text:p>
          </table:table-cell>
          <table:table-cell table:style-name="ce3" office:value-type="string">
            <text:p>Klinisch (exclusief forensische en beveiligde zorg)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15,04">
            <text:p><text:s/>815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7</text:p>
          </table:table-cell>
          <table:table-cell table:style-name="ce3" office:value-type="string">
            <text:p>Forensische en beveiligde zorg - klinische zorg Gezondheidszorgpsycholoog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39,05">
            <text:p><text:s/>1.039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8</text:p>
          </table:table-cell>
          <table:table-cell table:style-name="ce3" office:value-type="string">
            <text:p>Forensische en beveiligde zorg - niet klinische of ambulante zorg Gezondheidszorgpsycholoog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5,69">
            <text:p><text:s/>725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59</text:p>
          </table:table-cell>
          <table:table-cell table:style-name="ce3" office:value-type="string">
            <text:p>Hoogspecialistisch (ambulant en klinisch, met contractvoorwaarde) Gezondheidszorgpsycholoog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6,65">
            <text:p><text:s/>766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0</text:p>
          </table:table-cell>
          <table:table-cell table:style-name="ce3" office:value-type="string">
            <text:p>Ambulant – kwaliteitsstatuut sectie II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8,70">
            <text:p><text:s/>45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1</text:p>
          </table:table-cell>
          <table:table-cell table:style-name="ce3" office:value-type="string">
            <text:p>Ambulant – kwaliteitsstatuut sectie III – monodisciplinair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5,57">
            <text:p><text:s/>615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2</text:p>
          </table:table-cell>
          <table:table-cell table:style-name="ce3" office:value-type="string">
            <text:p>Ambulant – kwaliteitsstatuut sectie III – multidisciplinair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96,56">
            <text:p><text:s/>696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3</text:p>
          </table:table-cell>
          <table:table-cell table:style-name="ce3" office:value-type="string">
            <text:p>Outreachend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8,36">
            <text:p><text:s/>768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4</text:p>
          </table:table-cell>
          <table:table-cell table:style-name="ce3" office:value-type="string">
            <text:p>Klinisch (exclusief forensische en beveiligde zorg)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50,10">
            <text:p><text:s/>850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5</text:p>
          </table:table-cell>
          <table:table-cell table:style-name="ce3" office:value-type="string">
            <text:p>Forensische en beveiligde zorg - klinische zorg Psychotherapeut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114,61">
            <text:p><text:s/>1.114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6</text:p>
          </table:table-cell>
          <table:table-cell table:style-name="ce3" office:value-type="string">
            <text:p>Forensische en beveiligde zorg - niet klinische of ambulante zorg Psychotherapeut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83,53">
            <text:p><text:s/>883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7</text:p>
          </table:table-cell>
          <table:table-cell table:style-name="ce3" office:value-type="string">
            <text:p>Hoogspecialistisch (ambulant en klinisch, met contractvoorwaarde) Psychotherapeut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44,98">
            <text:p><text:s/>844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8</text:p>
          </table:table-cell>
          <table:table-cell table:style-name="ce3" office:value-type="string">
            <text:p>Ambulant – kwaliteitsstatuut sectie II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2,55">
            <text:p><text:s/>332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69</text:p>
          </table:table-cell>
          <table:table-cell table:style-name="ce3" office:value-type="string">
            <text:p>Ambulant – kwaliteitsstatuut sectie III – monodisciplinair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5,03">
            <text:p><text:s/>455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0</text:p>
          </table:table-cell>
          <table:table-cell table:style-name="ce3" office:value-type="string">
            <text:p>Ambulant – kwaliteitsstatuut sectie III – multidisciplinair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35,45">
            <text:p><text:s/>535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1</text:p>
          </table:table-cell>
          <table:table-cell table:style-name="ce3" office:value-type="string">
            <text:p>Outreachend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9,97">
            <text:p><text:s/>609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2</text:p>
          </table:table-cell>
          <table:table-cell table:style-name="ce3" office:value-type="string">
            <text:p>Klinisch (exclusief forensische en beveiligde zorg)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3,93">
            <text:p><text:s/>673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3</text:p>
          </table:table-cell>
          <table:table-cell table:style-name="ce3" office:value-type="string">
            <text:p>Forensische en beveiligde zorg - klinische zorg Verpleegkundige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02,68">
            <text:p><text:s/>802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4</text:p>
          </table:table-cell>
          <table:table-cell table:style-name="ce3" office:value-type="string">
            <text:p>Forensische en beveiligde zorg - niet klinische of ambulante zorg Verpleegkundige (Wet Big artikel 3) Diagnostie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4,57">
            <text:p><text:s/>624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5</text:p>
          </table:table-cell>
          <table:table-cell table:style-name="ce3" office:value-type="string">
            <text:p>Hoogspecialistisch (ambulant en klinisch, met contractvoorwaarde) Verpleegkundige (Wet Big artikel 3) Diagnostiek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69,09">
            <text:p><text:s/>669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6</text:p>
          </table:table-cell>
          <table:table-cell table:style-name="ce3" office:value-type="string">
            <text:p>Ambulant – kwaliteitsstatuut sectie II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14,58">
            <text:p><text:s/>314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7</text:p>
          </table:table-cell>
          <table:table-cell table:style-name="ce3" office:value-type="string">
            <text:p>Ambulant – kwaliteitsstatuut sectie III – monodisciplinair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9,72">
            <text:p><text:s/>419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8</text:p>
          </table:table-cell>
          <table:table-cell table:style-name="ce3" office:value-type="string">
            <text:p>Ambulant – kwaliteitsstatuut sectie III – multidisciplinair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67,70">
            <text:p><text:s/>467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79</text:p>
          </table:table-cell>
          <table:table-cell table:style-name="ce3" office:value-type="string">
            <text:p>Outreachend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0,50">
            <text:p><text:s/>570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0</text:p>
          </table:table-cell>
          <table:table-cell table:style-name="ce3" office:value-type="string">
            <text:p>Klinisch (exclusief forensische en beveiligde zorg)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3,64">
            <text:p><text:s/>523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1</text:p>
          </table:table-cell>
          <table:table-cell table:style-name="ce3" office:value-type="string">
            <text:p>Forensische en beveiligde zorg - klinische zorg Overige beroepen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24,10">
            <text:p><text:s/>724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2</text:p>
          </table:table-cell>
          <table:table-cell table:style-name="ce3" office:value-type="string">
            <text:p>Forensische en beveiligde zorg - niet klinische of ambulante zorg Overige beroepen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95,61">
            <text:p><text:s/>495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3</text:p>
          </table:table-cell>
          <table:table-cell table:style-name="ce3" office:value-type="string">
            <text:p>Hoogspecialistisch (ambulant en klinisch, met contractvoorwaarde) Overige beroepen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2,70">
            <text:p><text:s/>472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4</text:p>
          </table:table-cell>
          <table:table-cell table:style-name="ce3" office:value-type="string">
            <text:p>Ambulant – kwaliteitsstatuut sectie II Arts - specialist, <text:s/>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7,64">
            <text:p><text:s/>597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6</text:p>
          </table:table-cell>
          <table:table-cell table:style-name="ce3" office:value-type="string">
            <text:p>Ambulant – kwaliteitsstatuut sectie III – monodisciplinair Arts - specialist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8,16">
            <text:p><text:s/>758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7</text:p>
          </table:table-cell>
          <table:table-cell table:style-name="ce3" office:value-type="string">
            <text:p>Ambulant – kwaliteitsstatuut sectie III – multidisciplinair Arts - specialist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46,32">
            <text:p><text:s/>846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8</text:p>
          </table:table-cell>
          <table:table-cell table:style-name="ce3" office:value-type="string">
            <text:p>Outreachend Arts - specialist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18,86">
            <text:p><text:s/>918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89</text:p>
          </table:table-cell>
          <table:table-cell table:style-name="ce3" office:value-type="string">
            <text:p>Klinisch (exclusief forensische en beveiligde zorg) Arts - specialist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005,21">
            <text:p><text:s/>1.005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0</text:p>
          </table:table-cell>
          <table:table-cell table:style-name="ce3" office:value-type="string">
            <text:p>Forensische en beveiligde zorg - klinische zorg Arts - specialist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365,42">
            <text:p><text:s/>1.365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1</text:p>
          </table:table-cell>
          <table:table-cell table:style-name="ce3" office:value-type="string">
            <text:p>Forensische en beveiligde zorg - niet klinische of ambulante zorg Arts - specialist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.061,46">
            <text:p><text:s/>1.061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2</text:p>
          </table:table-cell>
          <table:table-cell table:style-name="ce3" office:value-type="string">
            <text:p>Hoogspecialistisch (ambulant en klinisch, met contractvoorwaarde) Arts - specialist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67,66">
            <text:p><text:s/>967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3</text:p>
          </table:table-cell>
          <table:table-cell table:style-name="ce3" office:value-type="string">
            <text:p>Ambulant – kwaliteitsstatuut sectie II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3,74">
            <text:p><text:s/>473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4</text:p>
          </table:table-cell>
          <table:table-cell table:style-name="ce3" office:value-type="string">
            <text:p>Ambulant – kwaliteitsstatuut sectie III – monodisciplinair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2,31">
            <text:p><text:s/>602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5</text:p>
          </table:table-cell>
          <table:table-cell table:style-name="ce3" office:value-type="string">
            <text:p>Ambulant – kwaliteitsstatuut sectie III – multidisciplinair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49,20">
            <text:p><text:s/>649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6</text:p>
          </table:table-cell>
          <table:table-cell table:style-name="ce3" office:value-type="string">
            <text:p>Outreachend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4,10">
            <text:p><text:s/>754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7</text:p>
          </table:table-cell>
          <table:table-cell table:style-name="ce3" office:value-type="string">
            <text:p>Klinisch (exclusief forensische en beveiligde zorg)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09,15">
            <text:p><text:s/>809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8</text:p>
          </table:table-cell>
          <table:table-cell table:style-name="ce3" office:value-type="string">
            <text:p>Forensische en beveiligde zorg - klinische zorg Klinisch (neuro)psycholoog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46,15">
            <text:p><text:s/>946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0999</text:p>
          </table:table-cell>
          <table:table-cell table:style-name="ce3" office:value-type="string">
            <text:p>Forensische en beveiligde zorg - niet klinische of ambulante zorg Klinisch (neuro)psycholoog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90,05">
            <text:p><text:s/>790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0</text:p>
          </table:table-cell>
          <table:table-cell table:style-name="ce3" office:value-type="string">
            <text:p>Hoogspecialistisch (ambulant en klinisch, met contractvoorwaarde) Klinisch (neuro)psycholoo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81,88">
            <text:p><text:s/>781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1</text:p>
          </table:table-cell>
          <table:table-cell table:style-name="ce3" office:value-type="string">
            <text:p>Ambulant – kwaliteitsstatuut sectie II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8,58">
            <text:p><text:s/>328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2</text:p>
          </table:table-cell>
          <table:table-cell table:style-name="ce3" office:value-type="string">
            <text:p>Ambulant – kwaliteitsstatuut sectie III – monodisciplinair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5,98">
            <text:p><text:s/>445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3</text:p>
          </table:table-cell>
          <table:table-cell table:style-name="ce3" office:value-type="string">
            <text:p>Ambulant – kwaliteitsstatuut sectie III – multidisciplinair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4,63">
            <text:p><text:s/>494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4</text:p>
          </table:table-cell>
          <table:table-cell table:style-name="ce3" office:value-type="string">
            <text:p>Outreachend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4,23">
            <text:p><text:s/>544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5</text:p>
          </table:table-cell>
          <table:table-cell table:style-name="ce3" office:value-type="string">
            <text:p>Klinisch (exclusief forensische en beveiligde zorg)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0,35">
            <text:p><text:s/>580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6</text:p>
          </table:table-cell>
          <table:table-cell table:style-name="ce3" office:value-type="string">
            <text:p>Forensische en beveiligde zorg - klinische zorg Verpleegkundig specialist geestelijke gezondheidszorg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49,78">
            <text:p><text:s/>649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7</text:p>
          </table:table-cell>
          <table:table-cell table:style-name="ce3" office:value-type="string">
            <text:p>Forensische en beveiligde zorg - niet klinische of ambulante zorg Verpleegkundig specialist geestelijke gezondheidszorg (Wet Big artikel 14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3,81">
            <text:p><text:s/>513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8</text:p>
          </table:table-cell>
          <table:table-cell table:style-name="ce3" office:value-type="string">
            <text:p>Hoogspecialistisch (ambulant en klinisch, met contractvoorwaarde) Verpleegkundig specialist geestelijke gezondheidszorg (Wet Big artikel 14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1,13">
            <text:p><text:s/>591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09</text:p>
          </table:table-cell>
          <table:table-cell table:style-name="ce3" office:value-type="string">
            <text:p>Ambulant – kwaliteitsstatuut sectie II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8,37">
            <text:p><text:s/>338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0</text:p>
          </table:table-cell>
          <table:table-cell table:style-name="ce3" office:value-type="string">
            <text:p>Ambulant – kwaliteitsstatuut sectie III – monodisciplinair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4,97">
            <text:p><text:s/>454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1</text:p>
          </table:table-cell>
          <table:table-cell table:style-name="ce3" office:value-type="string">
            <text:p>Ambulant – kwaliteitsstatuut sectie III – multidisciplinair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3,08">
            <text:p><text:s/>523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2</text:p>
          </table:table-cell>
          <table:table-cell table:style-name="ce3" office:value-type="string">
            <text:p>Outreachend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8,01">
            <text:p><text:s/>558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3</text:p>
          </table:table-cell>
          <table:table-cell table:style-name="ce3" office:value-type="string">
            <text:p>Klinisch (exclusief forensische en beveiligde zorg)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9,60">
            <text:p><text:s/>609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4</text:p>
          </table:table-cell>
          <table:table-cell table:style-name="ce3" office:value-type="string">
            <text:p>Forensische en beveiligde zorg - klinische zorg Arts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69,78">
            <text:p><text:s/>869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5</text:p>
          </table:table-cell>
          <table:table-cell table:style-name="ce3" office:value-type="string">
            <text:p>Forensische en beveiligde zorg - niet klinische of ambulante zorg Arts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76,42">
            <text:p><text:s/>676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6</text:p>
          </table:table-cell>
          <table:table-cell table:style-name="ce3" office:value-type="string">
            <text:p>Hoogspecialistisch (ambulant en klinisch, met contractvoorwaarde) Arts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16,66">
            <text:p><text:s/>616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7</text:p>
          </table:table-cell>
          <table:table-cell table:style-name="ce3" office:value-type="string">
            <text:p>Ambulant – kwaliteitsstatuut sectie II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1,79">
            <text:p><text:s/>361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8</text:p>
          </table:table-cell>
          <table:table-cell table:style-name="ce3" office:value-type="string">
            <text:p>Ambulant – kwaliteitsstatuut sectie III – monodisciplinair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8,18">
            <text:p><text:s/>478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19</text:p>
          </table:table-cell>
          <table:table-cell table:style-name="ce3" office:value-type="string">
            <text:p>Ambulant – kwaliteitsstatuut sectie III – multidisciplinair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9,95">
            <text:p><text:s/>529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0</text:p>
          </table:table-cell>
          <table:table-cell table:style-name="ce3" office:value-type="string">
            <text:p>Outreachend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6,28">
            <text:p><text:s/>596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1</text:p>
          </table:table-cell>
          <table:table-cell table:style-name="ce3" office:value-type="string">
            <text:p>Klinisch (exclusief forensische en beveiligde zorg)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4,50">
            <text:p><text:s/>604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2</text:p>
          </table:table-cell>
          <table:table-cell table:style-name="ce3" office:value-type="string">
            <text:p>Forensische en beveiligde zorg - klinische zorg Gezondheidszorgpsycholoog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90,06">
            <text:p><text:s/>790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3</text:p>
          </table:table-cell>
          <table:table-cell table:style-name="ce3" office:value-type="string">
            <text:p>Forensische en beveiligde zorg - niet klinische of ambulante zorg Gezondheidszorgpsycholoog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57,68">
            <text:p><text:s/>557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4</text:p>
          </table:table-cell>
          <table:table-cell table:style-name="ce3" office:value-type="string">
            <text:p>Hoogspecialistisch (ambulant en klinisch, met contractvoorwaarde) Gezondheidszorgpsycholoog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9,86">
            <text:p><text:s/>579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5</text:p>
          </table:table-cell>
          <table:table-cell table:style-name="ce3" office:value-type="string">
            <text:p>Ambulant – kwaliteitsstatuut sectie II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1,11">
            <text:p><text:s/>421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6</text:p>
          </table:table-cell>
          <table:table-cell table:style-name="ce3" office:value-type="string">
            <text:p>Ambulant – kwaliteitsstatuut sectie III – monodisciplinair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1,73">
            <text:p><text:s/>541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7</text:p>
          </table:table-cell>
          <table:table-cell table:style-name="ce3" office:value-type="string">
            <text:p>Ambulant – kwaliteitsstatuut sectie III – multidisciplinair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2,96">
            <text:p><text:s/>572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8</text:p>
          </table:table-cell>
          <table:table-cell table:style-name="ce3" office:value-type="string">
            <text:p>Outreachend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35,29">
            <text:p><text:s/>635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29</text:p>
          </table:table-cell>
          <table:table-cell table:style-name="ce3" office:value-type="string">
            <text:p>Klinisch (exclusief forensische en beveiligde zorg)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32,27">
            <text:p><text:s/>632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0</text:p>
          </table:table-cell>
          <table:table-cell table:style-name="ce3" office:value-type="string">
            <text:p>Forensische en beveiligde zorg - klinische zorg Psychotherapeut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36,60">
            <text:p><text:s/>836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1</text:p>
          </table:table-cell>
          <table:table-cell table:style-name="ce3" office:value-type="string">
            <text:p>Forensische en beveiligde zorg - niet klinische of ambulante zorg Psychotherapeut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78,10">
            <text:p><text:s/>678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2</text:p>
          </table:table-cell>
          <table:table-cell table:style-name="ce3" office:value-type="string">
            <text:p>Hoogspecialistisch (ambulant en klinisch, met contractvoorwaarde) Psychotherapeut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37,51">
            <text:p><text:s/>637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3</text:p>
          </table:table-cell>
          <table:table-cell table:style-name="ce3" office:value-type="string">
            <text:p>Ambulant – kwaliteitsstatuut sectie II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5,81">
            <text:p><text:s/>305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4</text:p>
          </table:table-cell>
          <table:table-cell table:style-name="ce3" office:value-type="string">
            <text:p>Ambulant – kwaliteitsstatuut sectie III – monodisciplinair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98,61">
            <text:p><text:s/>398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5</text:p>
          </table:table-cell>
          <table:table-cell table:style-name="ce3" office:value-type="string">
            <text:p>Ambulant – kwaliteitsstatuut sectie III – multidisciplinair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3,45">
            <text:p><text:s/>443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6</text:p>
          </table:table-cell>
          <table:table-cell table:style-name="ce3" office:value-type="string">
            <text:p>Outreachend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10,35">
            <text:p><text:s/>510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7</text:p>
          </table:table-cell>
          <table:table-cell table:style-name="ce3" office:value-type="string">
            <text:p>Klinisch (exclusief forensische en beveiligde zorg)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6,77">
            <text:p><text:s/>496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8</text:p>
          </table:table-cell>
          <table:table-cell table:style-name="ce3" office:value-type="string">
            <text:p>Forensische en beveiligde zorg - klinische zorg Verpleegkundige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3,39">
            <text:p><text:s/>623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39</text:p>
          </table:table-cell>
          <table:table-cell table:style-name="ce3" office:value-type="string">
            <text:p>Forensische en beveiligde zorg - niet klinische of ambulante zorg Verpleegkundige (Wet Big artikel 3) Behandeling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59,16">
            <text:p><text:s/>459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1040</text:p>
          </table:table-cell>
          <table:table-cell table:style-name="ce3" office:value-type="string">
            <text:p>Hoogspecialistisch (ambulant en klinisch, met contractvoorwaarde) Verpleegkundige (Wet Big artikel 3) Behandeling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5,72">
            <text:p><text:s/>505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3</text:p>
          </table:table-cell>
          <table:table-cell table:style-name="ce3" office:value-type="string">
            <text:p>Overige beroepen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0,71">
            <text:p><text:s/>30,7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4</text:p>
          </table:table-cell>
          <table:table-cell table:style-name="ce3" office:value-type="string">
            <text:p>Arts - specialist (Wet Big artikel 14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1,70">
            <text:p><text:s/>51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5</text:p>
          </table:table-cell>
          <table:table-cell table:style-name="ce3" office:value-type="string">
            <text:p>Klinisch (neuro)psycholoog (Wet Big artikel 14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2,95">
            <text:p><text:s/>42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6</text:p>
          </table:table-cell>
          <table:table-cell table:style-name="ce3" office:value-type="string">
            <text:p>Verpleegkundig specialist geestelijke gezondheidszorg (Wet Big artikel 14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,21">
            <text:p><text:s/>33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7</text:p>
          </table:table-cell>
          <table:table-cell table:style-name="ce3" office:value-type="string">
            <text:p>Arts (Wet Big artikel 3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0,27">
            <text:p><text:s/>30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8</text:p>
          </table:table-cell>
          <table:table-cell table:style-name="ce3" office:value-type="string">
            <text:p>Gezondheidszorgpsycholoog (Wet Big artikel 3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6,26">
            <text:p><text:s/>36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79</text:p>
          </table:table-cell>
          <table:table-cell table:style-name="ce3" office:value-type="string">
            <text:p>Psychotherapeut (Wet Big artikel 3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6,76">
            <text:p><text:s/>36,7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0</text:p>
          </table:table-cell>
          <table:table-cell table:style-name="ce3" office:value-type="string">
            <text:p>Verpleegkundige (Wet Big artikel 3) - Groepsgrootte 2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1,21">
            <text:p><text:s/>31,2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1</text:p>
          </table:table-cell>
          <table:table-cell table:style-name="ce3" office:value-type="string">
            <text:p>Overige beroepen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,47">
            <text:p><text:s/>20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2</text:p>
          </table:table-cell>
          <table:table-cell table:style-name="ce3" office:value-type="string">
            <text:p>Arts - specialist (Wet Big artikel 14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4,47">
            <text:p><text:s/>34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3</text:p>
          </table:table-cell>
          <table:table-cell table:style-name="ce3" office:value-type="string">
            <text:p>Klinisch (neuro)psycholoog (Wet Big artikel 14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,63">
            <text:p><text:s/>28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4</text:p>
          </table:table-cell>
          <table:table-cell table:style-name="ce3" office:value-type="string">
            <text:p>Verpleegkundig specialist geestelijke gezondheidszorg (Wet Big artikel 14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2,14">
            <text:p><text:s/>22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5</text:p>
          </table:table-cell>
          <table:table-cell table:style-name="ce3" office:value-type="string">
            <text:p>Arts (Wet Big artikel 3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,18">
            <text:p><text:s/>20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6</text:p>
          </table:table-cell>
          <table:table-cell table:style-name="ce3" office:value-type="string">
            <text:p>Gezondheidszorgpsycholoog (Wet Big artikel 3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,18">
            <text:p><text:s/>24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7</text:p>
          </table:table-cell>
          <table:table-cell table:style-name="ce3" office:value-type="string">
            <text:p>Psychotherapeut (Wet Big artikel 3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4,50">
            <text:p><text:s/>24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8</text:p>
          </table:table-cell>
          <table:table-cell table:style-name="ce3" office:value-type="string">
            <text:p>Verpleegkundige (Wet Big artikel 3) - Groepsgrootte 3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,81">
            <text:p><text:s/>20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89</text:p>
          </table:table-cell>
          <table:table-cell table:style-name="ce3" office:value-type="string">
            <text:p>Overige beroepen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,36">
            <text:p><text:s/>15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0</text:p>
          </table:table-cell>
          <table:table-cell table:style-name="ce3" office:value-type="string">
            <text:p>Arts - specialist (Wet Big artikel 14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5,85">
            <text:p><text:s/>25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1</text:p>
          </table:table-cell>
          <table:table-cell table:style-name="ce3" office:value-type="string">
            <text:p>Klinisch (neuro)psycholoog (Wet Big artikel 14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1,47">
            <text:p><text:s/>21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2</text:p>
          </table:table-cell>
          <table:table-cell table:style-name="ce3" office:value-type="string">
            <text:p>Verpleegkundig specialist geestelijke gezondheidszorg (Wet Big artikel 14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6,60">
            <text:p><text:s/>16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3</text:p>
          </table:table-cell>
          <table:table-cell table:style-name="ce3" office:value-type="string">
            <text:p>Arts (Wet Big artikel 3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,14">
            <text:p><text:s/>15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4</text:p>
          </table:table-cell>
          <table:table-cell table:style-name="ce3" office:value-type="string">
            <text:p>Gezondheidszorgpsycholoog (Wet Big artikel 3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,13">
            <text:p><text:s/>18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5</text:p>
          </table:table-cell>
          <table:table-cell table:style-name="ce3" office:value-type="string">
            <text:p>Psychotherapeut (Wet Big artikel 3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,38">
            <text:p><text:s/>18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6</text:p>
          </table:table-cell>
          <table:table-cell table:style-name="ce3" office:value-type="string">
            <text:p>Verpleegkundige (Wet Big artikel 3) - Groepsgrootte 4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5,61">
            <text:p><text:s/>15,6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7</text:p>
          </table:table-cell>
          <table:table-cell table:style-name="ce3" office:value-type="string">
            <text:p>Overige beroepen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28">
            <text:p><text:s/>12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8</text:p>
          </table:table-cell>
          <table:table-cell table:style-name="ce3" office:value-type="string">
            <text:p>Arts - specialist (Wet Big artikel 14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,68">
            <text:p><text:s/>20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099</text:p>
          </table:table-cell>
          <table:table-cell table:style-name="ce3" office:value-type="string">
            <text:p>Klinisch (neuro)psycholoog (Wet Big artikel 14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,18">
            <text:p><text:s/>17,1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0</text:p>
          </table:table-cell>
          <table:table-cell table:style-name="ce3" office:value-type="string">
            <text:p>Verpleegkundig specialist geestelijke gezondheidszorg (Wet Big artikel 14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3,28">
            <text:p><text:s/>13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1</text:p>
          </table:table-cell>
          <table:table-cell table:style-name="ce3" office:value-type="string">
            <text:p>Arts (Wet Big artikel 3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11">
            <text:p><text:s/>12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2</text:p>
          </table:table-cell>
          <table:table-cell table:style-name="ce3" office:value-type="string">
            <text:p>Gezondheidszorgpsycholoog (Wet Big artikel 3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,51">
            <text:p><text:s/>14,5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3</text:p>
          </table:table-cell>
          <table:table-cell table:style-name="ce3" office:value-type="string">
            <text:p>Psychotherapeut (Wet Big artikel 3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,70">
            <text:p><text:s/>14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4</text:p>
          </table:table-cell>
          <table:table-cell table:style-name="ce3" office:value-type="string">
            <text:p>Verpleegkundige (Wet Big artikel 3) - Groepsgrootte 5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49">
            <text:p><text:s/>12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5</text:p>
          </table:table-cell>
          <table:table-cell table:style-name="ce3" office:value-type="string">
            <text:p>Overige beroepen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24">
            <text:p><text:s/>10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6</text:p>
          </table:table-cell>
          <table:table-cell table:style-name="ce3" office:value-type="string">
            <text:p>Arts - specialist (Wet Big artikel 14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7,23">
            <text:p><text:s/>17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7</text:p>
          </table:table-cell>
          <table:table-cell table:style-name="ce3" office:value-type="string">
            <text:p>Klinisch (neuro)psycholoog (Wet Big artikel 14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,32">
            <text:p><text:s/>14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8</text:p>
          </table:table-cell>
          <table:table-cell table:style-name="ce3" office:value-type="string">
            <text:p>Verpleegkundig specialist geestelijke gezondheidszorg (Wet Big artikel 14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,07">
            <text:p><text:s/>11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09</text:p>
          </table:table-cell>
          <table:table-cell table:style-name="ce3" office:value-type="string">
            <text:p>Arts (Wet Big artikel 3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09">
            <text:p><text:s/>10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0</text:p>
          </table:table-cell>
          <table:table-cell table:style-name="ce3" office:value-type="string">
            <text:p>Gezondheidszorgpsycholoog (Wet Big artikel 3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09">
            <text:p><text:s/>12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1</text:p>
          </table:table-cell>
          <table:table-cell table:style-name="ce3" office:value-type="string">
            <text:p>Psychotherapeut (Wet Big artikel 3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25">
            <text:p><text:s/>12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2</text:p>
          </table:table-cell>
          <table:table-cell table:style-name="ce3" office:value-type="string">
            <text:p>Verpleegkundige (Wet Big artikel 3) - Groepsgrootte 6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40">
            <text:p><text:s/>10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3</text:p>
          </table:table-cell>
          <table:table-cell table:style-name="ce3" office:value-type="string">
            <text:p>Overige beroepen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77">
            <text:p><text:s/>8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4</text:p>
          </table:table-cell>
          <table:table-cell table:style-name="ce3" office:value-type="string">
            <text:p>Arts - specialist (Wet Big artikel 14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,77">
            <text:p><text:s/>14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5</text:p>
          </table:table-cell>
          <table:table-cell table:style-name="ce3" office:value-type="string">
            <text:p>Klinisch (neuro)psycholoog (Wet Big artikel 14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27">
            <text:p><text:s/>12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6</text:p>
          </table:table-cell>
          <table:table-cell table:style-name="ce3" office:value-type="string">
            <text:p>Verpleegkundig specialist geestelijke gezondheidszorg (Wet Big artikel 14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,49">
            <text:p><text:s/>9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7</text:p>
          </table:table-cell>
          <table:table-cell table:style-name="ce3" office:value-type="string">
            <text:p>Arts (Wet Big artikel 3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65">
            <text:p><text:s/>8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8</text:p>
          </table:table-cell>
          <table:table-cell table:style-name="ce3" office:value-type="string">
            <text:p>Gezondheidszorgpsycholoog (Wet Big artikel 3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36">
            <text:p><text:s/>10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19</text:p>
          </table:table-cell>
          <table:table-cell table:style-name="ce3" office:value-type="string">
            <text:p>Psychotherapeut (Wet Big artikel 3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50">
            <text:p><text:s/>10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0</text:p>
          </table:table-cell>
          <table:table-cell table:style-name="ce3" office:value-type="string">
            <text:p>Verpleegkundige (Wet Big artikel 3) - Groepsgrootte 7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92">
            <text:p><text:s/>8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1</text:p>
          </table:table-cell>
          <table:table-cell table:style-name="ce3" office:value-type="string">
            <text:p>Overige beroepen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68">
            <text:p><text:s/>7,6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2</text:p>
          </table:table-cell>
          <table:table-cell table:style-name="ce3" office:value-type="string">
            <text:p>Arts - specialist (Wet Big artikel 14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2,93">
            <text:p><text:s/>12,9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3</text:p>
          </table:table-cell>
          <table:table-cell table:style-name="ce3" office:value-type="string">
            <text:p>Klinisch (neuro)psycholoog (Wet Big artikel 14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74">
            <text:p><text:s/>10,7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4</text:p>
          </table:table-cell>
          <table:table-cell table:style-name="ce3" office:value-type="string">
            <text:p>Verpleegkundig specialist geestelijke gezondheidszorg (Wet Big artikel 14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30">
            <text:p><text:s/>8,3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5</text:p>
          </table:table-cell>
          <table:table-cell table:style-name="ce3" office:value-type="string">
            <text:p>Arts (Wet Big artikel 3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57">
            <text:p><text:s/>7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6</text:p>
          </table:table-cell>
          <table:table-cell table:style-name="ce3" office:value-type="string">
            <text:p>Gezondheidszorgpsycholoog (Wet Big artikel 3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,07">
            <text:p><text:s/>9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7</text:p>
          </table:table-cell>
          <table:table-cell table:style-name="ce3" office:value-type="string">
            <text:p>Psychotherapeut (Wet Big artikel 3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,19">
            <text:p><text:s/>9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8</text:p>
          </table:table-cell>
          <table:table-cell table:style-name="ce3" office:value-type="string">
            <text:p>Verpleegkundige (Wet Big artikel 3) - Groepsgrootte 8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80">
            <text:p><text:s/>7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29</text:p>
          </table:table-cell>
          <table:table-cell table:style-name="ce3" office:value-type="string">
            <text:p>Overige beroepen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82">
            <text:p><text:s/>6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0</text:p>
          </table:table-cell>
          <table:table-cell table:style-name="ce3" office:value-type="string">
            <text:p>Arts - specialist (Wet Big artikel 14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,49">
            <text:p><text:s/>11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1</text:p>
          </table:table-cell>
          <table:table-cell table:style-name="ce3" office:value-type="string">
            <text:p>Klinisch (neuro)psycholoog (Wet Big artikel 14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,54">
            <text:p><text:s/>9,5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2</text:p>
          </table:table-cell>
          <table:table-cell table:style-name="ce3" office:value-type="string">
            <text:p>Verpleegkundig specialist geestelijke gezondheidszorg (Wet Big artikel 14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38">
            <text:p><text:s/>7,3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3</text:p>
          </table:table-cell>
          <table:table-cell table:style-name="ce3" office:value-type="string">
            <text:p>Arts (Wet Big artikel 3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73">
            <text:p><text:s/>6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4</text:p>
          </table:table-cell>
          <table:table-cell table:style-name="ce3" office:value-type="string">
            <text:p>Gezondheidszorgpsycholoog (Wet Big artikel 3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06">
            <text:p><text:s/>8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5</text:p>
          </table:table-cell>
          <table:table-cell table:style-name="ce3" office:value-type="string">
            <text:p>Psychotherapeut (Wet Big artikel 3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17">
            <text:p><text:s/>8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6</text:p>
          </table:table-cell>
          <table:table-cell table:style-name="ce3" office:value-type="string">
            <text:p>Verpleegkundige (Wet Big artikel 3) - Groepsgrootte 9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94">
            <text:p><text:s/>6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7</text:p>
          </table:table-cell>
          <table:table-cell table:style-name="ce3" office:value-type="string">
            <text:p>Overige beroepen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14">
            <text:p><text:s/>6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8</text:p>
          </table:table-cell>
          <table:table-cell table:style-name="ce3" office:value-type="string">
            <text:p>Arts - specialist (Wet Big artikel 14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0,34">
            <text:p><text:s/>10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39</text:p>
          </table:table-cell>
          <table:table-cell table:style-name="ce3" office:value-type="string">
            <text:p>Klinisch (neuro)psycholoog (Wet Big artikel 14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8,59">
            <text:p><text:s/>8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40</text:p>
          </table:table-cell>
          <table:table-cell table:style-name="ce3" office:value-type="string">
            <text:p>Verpleegkundig specialist geestelijke gezondheidszorg (Wet Big artikel 14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64">
            <text:p><text:s/>6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41</text:p>
          </table:table-cell>
          <table:table-cell table:style-name="ce3" office:value-type="string">
            <text:p>Arts (Wet Big artikel 3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05">
            <text:p><text:s/>6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42</text:p>
          </table:table-cell>
          <table:table-cell table:style-name="ce3" office:value-type="string">
            <text:p>Gezondheidszorgpsycholoog (Wet Big artikel 3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25">
            <text:p><text:s/>7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43</text:p>
          </table:table-cell>
          <table:table-cell table:style-name="ce3" office:value-type="string">
            <text:p>Psychotherapeut (Wet Big artikel 3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35">
            <text:p><text:s/>7,3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C0144</text:p>
          </table:table-cell>
          <table:table-cell table:style-name="ce3" office:value-type="string">
            <text:p>Verpleegkundige (Wet Big artikel 3) - Groepsgrootte 10 -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,24">
            <text:p><text:s/>6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1</text:p>
          </table:table-cell>
          <table:table-cell table:style-name="ce3" office:value-type="string">
            <text:p>Elektroconvulsietherapie ggz regulier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73,25">
            <text:p><text:s/>873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2</text:p>
          </table:table-cell>
          <table:table-cell table:style-name="ce3" office:value-type="string">
            <text:p>Elektroconvulsietherapie ggz complex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054,47">
            <text:p><text:s/>1.054,4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3</text:p>
          </table:table-cell>
          <table:table-cell table:style-name="ce3" office:value-type="string">
            <text:p>Elektroconvulsietherapie fz regulier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953,10">
            <text:p><text:s/>953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4</text:p>
          </table:table-cell>
          <table:table-cell table:style-name="ce3" office:value-type="string">
            <text:p>Elektroconvulsietherapie fz complex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.115,60">
            <text:p><text:s/>1.115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5</text:p>
          </table:table-cell>
          <table:table-cell table:style-name="ce3" office:value-type="string">
            <text:p>Consultatie bij euthanasieverzoek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8,40">
            <text:p><text:s/>248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6</text:p>
          </table:table-cell>
          <table:table-cell table:style-name="ce3" office:value-type="string">
            <text:p>Onderlinge dienstverlening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7</text:p>
          </table:table-cell>
          <table:table-cell table:style-name="ce3" office:value-type="string">
            <text:p>Intercollegiaal overleg kort Setting ambulant kwaliteitsstatuut sectie II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,99">
            <text:p><text:s/>30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8</text:p>
          </table:table-cell>
          <table:table-cell table:style-name="ce3" office:value-type="string">
            <text:p>Intercollegiaal overleg lang Setting ambulant kwaliteitsstatuut sectie II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9,24">
            <text:p><text:s/>89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09</text:p>
          </table:table-cell>
          <table:table-cell table:style-name="ce3" office:value-type="string">
            <text:p>Forensisch psychiatrisch toezicht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0,79">
            <text:p><text:s/>40,7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0</text:p>
          </table:table-cell>
          <table:table-cell table:style-name="ce3" office:value-type="string">
            <text:p>Ambulante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1,77">
            <text:p><text:s/>41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1</text:p>
          </table:table-cell>
          <table:table-cell table:style-name="ce3" office:value-type="string">
            <text:p>Zorgmachtiging Wet verplichte ggz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23,46">
            <text:p><text:s/>923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2</text:p>
          </table:table-cell>
          <table:table-cell table:style-name="ce3" office:value-type="string">
            <text:p>Niet-basispakketzorg consul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38,15">
            <text:p><text:s/>138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3</text:p>
          </table:table-cell>
          <table:table-cell table:style-name="ce3" office:value-type="string">
            <text:p>Niet-basispakketzorg verblijf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2,60">
            <text:p><text:s/>442,6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8</text:p>
          </table:table-cell>
          <table:table-cell table:style-name="ce3" office:value-type="string">
            <text:p>Schriftelijke informatieverstrekking (met toestemming patiënt) aan derden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9,19">
            <text:p><text:s/>109,1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19</text:p>
          </table:table-cell>
          <table:table-cell table:style-name="ce3" office:value-type="string">
            <text:p>Acute ggz ter dekking van het budget - Overige beroepen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86">
            <text:p><text:s/>93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0</text:p>
          </table:table-cell>
          <table:table-cell table:style-name="ce3" office:value-type="string">
            <text:p>Acute ggz ter dekking van het budget - Arts - specialist (Wet Big artikel 14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7,63">
            <text:p><text:s/>167,6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1</text:p>
          </table:table-cell>
          <table:table-cell table:style-name="ce3" office:value-type="string">
            <text:p>Acute ggz ter dekking van het budget - Klinisch (neuro)psycholoog (Wet Big artikel 14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4,46">
            <text:p><text:s/>114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2</text:p>
          </table:table-cell>
          <table:table-cell table:style-name="ce3" office:value-type="string">
            <text:p>Acute ggz ter dekking van het budget - Verpleegkundig specialist geestelijke gezondheidszorg (Wet Big artikel 14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5,78">
            <text:p><text:s/>95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3</text:p>
          </table:table-cell>
          <table:table-cell table:style-name="ce3" office:value-type="string">
            <text:p>Acute ggz ter dekking van het budget - Arts (Wet Big artikel 3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00,95">
            <text:p><text:s/>100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4</text:p>
          </table:table-cell>
          <table:table-cell table:style-name="ce3" office:value-type="string">
            <text:p>Acute ggz ter dekking van het budget - Gezondheidszorgpsycholoog (Wet Big artikel 3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4,86">
            <text:p><text:s/>94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5</text:p>
          </table:table-cell>
          <table:table-cell table:style-name="ce3" office:value-type="string">
            <text:p>Acute ggz ter dekking van het budget - Psychotherapeut (Wet Big artikel 3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5,08">
            <text:p><text:s/>85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6</text:p>
          </table:table-cell>
          <table:table-cell table:style-name="ce3" office:value-type="string">
            <text:p>Acute ggz ter dekking van het budget - Verpleegkundige (Wet Big artikel 3) - 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5,09">
            <text:p><text:s/>75,0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7</text:p>
          </table:table-cell>
          <table:table-cell table:style-name="ce3" office:value-type="string">
            <text:p>Acute ggz ter dekking van het budget - Overige beroepen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5,75">
            <text:p><text:s/>155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8</text:p>
          </table:table-cell>
          <table:table-cell table:style-name="ce3" office:value-type="string">
            <text:p>Acute ggz ter dekking van het budget - Arts - specialist (Wet Big artikel 14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9,81">
            <text:p><text:s/>269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29</text:p>
          </table:table-cell>
          <table:table-cell table:style-name="ce3" office:value-type="string">
            <text:p>Acute ggz ter dekking van het budget - Klinisch (neuro)psycholoog (Wet Big artikel 14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93,34">
            <text:p><text:s/>193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0</text:p>
          </table:table-cell>
          <table:table-cell table:style-name="ce3" office:value-type="string">
            <text:p>Acute ggz ter dekking van het budget - Verpleegkundig specialist geestelijke gezondheidszorg (Wet Big artikel 14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4,95">
            <text:p><text:s/>154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1</text:p>
          </table:table-cell>
          <table:table-cell table:style-name="ce3" office:value-type="string">
            <text:p>Acute ggz ter dekking van het budget - Arts (Wet Big artikel 3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62,64">
            <text:p><text:s/>162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2</text:p>
          </table:table-cell>
          <table:table-cell table:style-name="ce3" office:value-type="string">
            <text:p>Acute ggz ter dekking van het budget - Gezondheidszorgpsycholoog (Wet Big artikel 3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58,23">
            <text:p><text:s/>158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3</text:p>
          </table:table-cell>
          <table:table-cell table:style-name="ce3" office:value-type="string">
            <text:p>Acute ggz ter dekking van het budget - Psychotherapeut (Wet Big artikel 3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47,07">
            <text:p><text:s/>147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4</text:p>
          </table:table-cell>
          <table:table-cell table:style-name="ce3" office:value-type="string">
            <text:p>Acute ggz ter dekking van het budget - Verpleegkundige (Wet Big artikel 3) - 1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26,78">
            <text:p><text:s/>126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5</text:p>
          </table:table-cell>
          <table:table-cell table:style-name="ce3" office:value-type="string">
            <text:p>Acute ggz ter dekking van het budget - Overige beroepen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8,70">
            <text:p><text:s/>25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6</text:p>
          </table:table-cell>
          <table:table-cell table:style-name="ce3" office:value-type="string">
            <text:p>Acute ggz ter dekking van het budget - Arts - specialist (Wet Big artikel 14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7,03">
            <text:p><text:s/>417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7</text:p>
          </table:table-cell>
          <table:table-cell table:style-name="ce3" office:value-type="string">
            <text:p>Acute ggz ter dekking van het budget - Klinisch (neuro)psycholoog (Wet Big artikel 14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5,99">
            <text:p><text:s/>335,9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8</text:p>
          </table:table-cell>
          <table:table-cell table:style-name="ce3" office:value-type="string">
            <text:p>Acute ggz ter dekking van het budget - Verpleegkundig specialist geestelijke gezondheidszorg (Wet Big artikel 14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40,80">
            <text:p><text:s/>240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39</text:p>
          </table:table-cell>
          <table:table-cell table:style-name="ce3" office:value-type="string">
            <text:p>Acute ggz ter dekking van het budget - Arts (Wet Big artikel 3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51,64">
            <text:p><text:s/>251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0</text:p>
          </table:table-cell>
          <table:table-cell table:style-name="ce3" office:value-type="string">
            <text:p>Acute ggz ter dekking van het budget - Gezondheidszorgpsycholoog (Wet Big artikel 3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4,97">
            <text:p><text:s/>264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1</text:p>
          </table:table-cell>
          <table:table-cell table:style-name="ce3" office:value-type="string">
            <text:p>Acute ggz ter dekking van het budget - Psychotherapeut (Wet Big artikel 3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66,59">
            <text:p><text:s/>266,5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2</text:p>
          </table:table-cell>
          <table:table-cell table:style-name="ce3" office:value-type="string">
            <text:p>Acute ggz ter dekking van het budget - Verpleegkundige (Wet Big artikel 3) - 3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15,96">
            <text:p><text:s/>215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3</text:p>
          </table:table-cell>
          <table:table-cell table:style-name="ce3" office:value-type="string">
            <text:p>Acute ggz ter dekking van het budget - Overige beroepen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6,13">
            <text:p><text:s/>356,1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4</text:p>
          </table:table-cell>
          <table:table-cell table:style-name="ce3" office:value-type="string">
            <text:p>Acute ggz ter dekking van het budget - Arts - specialist (Wet Big artikel 14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59,32">
            <text:p><text:s/>559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5</text:p>
          </table:table-cell>
          <table:table-cell table:style-name="ce3" office:value-type="string">
            <text:p>Acute ggz ter dekking van het budget - Klinisch (neuro)psycholoog (Wet Big artikel 14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1,49">
            <text:p><text:s/>471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6</text:p>
          </table:table-cell>
          <table:table-cell table:style-name="ce3" office:value-type="string">
            <text:p>Acute ggz ter dekking van het budget - Verpleegkundig specialist geestelijke gezondheidszorg (Wet Big artikel 14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4,01">
            <text:p><text:s/>324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7</text:p>
          </table:table-cell>
          <table:table-cell table:style-name="ce3" office:value-type="string">
            <text:p>Acute ggz ter dekking van het budget - Arts (Wet Big artikel 3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37,72">
            <text:p><text:s/>337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8</text:p>
          </table:table-cell>
          <table:table-cell table:style-name="ce3" office:value-type="string">
            <text:p>Acute ggz ter dekking van het budget - Gezondheidszorgpsycholoog (Wet Big artikel 3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6,17">
            <text:p><text:s/>366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49</text:p>
          </table:table-cell>
          <table:table-cell table:style-name="ce3" office:value-type="string">
            <text:p>Acute ggz ter dekking van het budget - Psychotherapeut (Wet Big artikel 3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2,26">
            <text:p><text:s/>382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0</text:p>
          </table:table-cell>
          <table:table-cell table:style-name="ce3" office:value-type="string">
            <text:p>Acute ggz ter dekking van het budget - Verpleegkundige (Wet Big artikel 3) - 4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0,97">
            <text:p><text:s/>300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1</text:p>
          </table:table-cell>
          <table:table-cell table:style-name="ce3" office:value-type="string">
            <text:p>Acute ggz ter dekking van het budget - Overige beroepen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3,94">
            <text:p><text:s/>373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2</text:p>
          </table:table-cell>
          <table:table-cell table:style-name="ce3" office:value-type="string">
            <text:p>Acute ggz ter dekking van het budget - Arts - specialist (Wet Big artikel 14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0,69">
            <text:p><text:s/>590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3</text:p>
          </table:table-cell>
          <table:table-cell table:style-name="ce3" office:value-type="string">
            <text:p>Acute ggz ter dekking van het budget - Klinisch (neuro)psycholoog (Wet Big artikel 14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93,26">
            <text:p><text:s/>493,2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4</text:p>
          </table:table-cell>
          <table:table-cell table:style-name="ce3" office:value-type="string">
            <text:p>Acute ggz ter dekking van het budget - Verpleegkundig specialist geestelijke gezondheidszorg (Wet Big artikel 14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44,48">
            <text:p><text:s/>344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5</text:p>
          </table:table-cell>
          <table:table-cell table:style-name="ce3" office:value-type="string">
            <text:p>Acute ggz ter dekking van het budget - Arts (Wet Big artikel 3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57,20">
            <text:p><text:s/>357,2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6</text:p>
          </table:table-cell>
          <table:table-cell table:style-name="ce3" office:value-type="string">
            <text:p>Acute ggz ter dekking van het budget - Gezondheidszorgpsycholoog (Wet Big artikel 3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5,70">
            <text:p><text:s/>385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7</text:p>
          </table:table-cell>
          <table:table-cell table:style-name="ce3" office:value-type="string">
            <text:p>Acute ggz ter dekking van het budget - Psychotherapeut (Wet Big artikel 3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3,81">
            <text:p><text:s/>403,8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8</text:p>
          </table:table-cell>
          <table:table-cell table:style-name="ce3" office:value-type="string">
            <text:p>Acute ggz ter dekking van het budget - Verpleegkundige (Wet Big artikel 3) - 6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0,01">
            <text:p><text:s/>320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59</text:p>
          </table:table-cell>
          <table:table-cell table:style-name="ce3" office:value-type="string">
            <text:p>Acute ggz ter dekking van het budget - Overige beroepen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43,75">
            <text:p><text:s/>443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0</text:p>
          </table:table-cell>
          <table:table-cell table:style-name="ce3" office:value-type="string">
            <text:p>Acute ggz ter dekking van het budget - Arts - specialist (Wet Big artikel 14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0,08">
            <text:p><text:s/>700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1</text:p>
          </table:table-cell>
          <table:table-cell table:style-name="ce3" office:value-type="string">
            <text:p>Acute ggz ter dekking van het budget - Klinisch (neuro)psycholoog (Wet Big artikel 14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6,07">
            <text:p><text:s/>586,0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2</text:p>
          </table:table-cell>
          <table:table-cell table:style-name="ce3" office:value-type="string">
            <text:p>Acute ggz ter dekking van het budget - Verpleegkundig specialist geestelijke gezondheidszorg (Wet Big artikel 14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09,24">
            <text:p><text:s/>409,2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3</text:p>
          </table:table-cell>
          <table:table-cell table:style-name="ce3" office:value-type="string">
            <text:p>Acute ggz ter dekking van het budget - Arts (Wet Big artikel 3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23,57">
            <text:p><text:s/>423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4</text:p>
          </table:table-cell>
          <table:table-cell table:style-name="ce3" office:value-type="string">
            <text:p>Acute ggz ter dekking van het budget - Gezondheidszorgpsycholoog (Wet Big artikel 3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58,34">
            <text:p><text:s/>458,3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5</text:p>
          </table:table-cell>
          <table:table-cell table:style-name="ce3" office:value-type="string">
            <text:p>Acute ggz ter dekking van het budget - Psychotherapeut (Wet Big artikel 3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82,39">
            <text:p><text:s/>482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6</text:p>
          </table:table-cell>
          <table:table-cell table:style-name="ce3" office:value-type="string">
            <text:p>Acute ggz ter dekking van het budget - Verpleegkundige (Wet Big artikel 3) - 7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81,69">
            <text:p><text:s/>381,6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7</text:p>
          </table:table-cell>
          <table:table-cell table:style-name="ce3" office:value-type="string">
            <text:p>Acute ggz ter dekking van het budget - Overige beroepen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49,27">
            <text:p><text:s/>549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8</text:p>
          </table:table-cell>
          <table:table-cell table:style-name="ce3" office:value-type="string">
            <text:p>Acute ggz ter dekking van het budget - Arts - specialist (Wet Big artikel 14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867,11">
            <text:p><text:s/>867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69</text:p>
          </table:table-cell>
          <table:table-cell table:style-name="ce3" office:value-type="string">
            <text:p>Acute ggz ter dekking van het budget - Klinisch (neuro)psycholoog (Wet Big artikel 14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5,01">
            <text:p><text:s/>725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0</text:p>
          </table:table-cell>
          <table:table-cell table:style-name="ce3" office:value-type="string">
            <text:p>Acute ggz ter dekking van het budget - Verpleegkundig specialist geestelijke gezondheidszorg (Wet Big artikel 14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06,44">
            <text:p><text:s/>506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1</text:p>
          </table:table-cell>
          <table:table-cell table:style-name="ce3" office:value-type="string">
            <text:p>Acute ggz ter dekking van het budget - Arts (Wet Big artikel 3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24,53">
            <text:p><text:s/>524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2</text:p>
          </table:table-cell>
          <table:table-cell table:style-name="ce3" office:value-type="string">
            <text:p>Acute ggz ter dekking van het budget - Gezondheidszorgpsycholoog (Wet Big artikel 3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7,04">
            <text:p><text:s/>567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3</text:p>
          </table:table-cell>
          <table:table-cell table:style-name="ce3" office:value-type="string">
            <text:p>Acute ggz ter dekking van het budget - Psychotherapeut (Wet Big artikel 3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95,50">
            <text:p><text:s/>595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4</text:p>
          </table:table-cell>
          <table:table-cell table:style-name="ce3" office:value-type="string">
            <text:p>Acute ggz ter dekking van het budget - Verpleegkundige (Wet Big artikel 3) - 9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1,56">
            <text:p><text:s/>471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5</text:p>
          </table:table-cell>
          <table:table-cell table:style-name="ce3" office:value-type="string">
            <text:p>Acute ggz ter dekking van het budget - Overige beroepen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0,72">
            <text:p><text:s/>700,7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6</text:p>
          </table:table-cell>
          <table:table-cell table:style-name="ce3" office:value-type="string">
            <text:p>Acute ggz ter dekking van het budget - Arts - specialist (Wet Big artikel 14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.108,92">
            <text:p><text:s/>1.108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7</text:p>
          </table:table-cell>
          <table:table-cell table:style-name="ce3" office:value-type="string">
            <text:p>Acute ggz ter dekking van het budget - Klinisch (neuro)psycholoog (Wet Big artikel 14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23,91">
            <text:p><text:s/>923,9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8</text:p>
          </table:table-cell>
          <table:table-cell table:style-name="ce3" office:value-type="string">
            <text:p>Acute ggz ter dekking van het budget - Verpleegkundig specialist geestelijke gezondheidszorg (Wet Big artikel 14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52,22">
            <text:p><text:s/>652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79</text:p>
          </table:table-cell>
          <table:table-cell table:style-name="ce3" office:value-type="string">
            <text:p>Acute ggz ter dekking van het budget - Arts (Wet Big artikel 3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71,87">
            <text:p><text:s/>671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0</text:p>
          </table:table-cell>
          <table:table-cell table:style-name="ce3" office:value-type="string">
            <text:p>Acute ggz ter dekking van het budget - Gezondheidszorgpsycholoog (Wet Big artikel 3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26,02">
            <text:p><text:s/>726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1</text:p>
          </table:table-cell>
          <table:table-cell table:style-name="ce3" office:value-type="string">
            <text:p>Acute ggz ter dekking van het budget - Psychotherapeut (Wet Big artikel 3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68,36">
            <text:p><text:s/>768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2</text:p>
          </table:table-cell>
          <table:table-cell table:style-name="ce3" office:value-type="string">
            <text:p>Acute ggz ter dekking van het budget - Verpleegkundige (Wet Big artikel 3) - 120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609,97">
            <text:p><text:s/>609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3</text:p>
          </table:table-cell>
          <table:table-cell table:style-name="ce3" office:value-type="string">
            <text:p>Verblijfsdag D Acute ggz ter dekking van het budge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3,85">
            <text:p><text:s/>413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4</text:p>
          </table:table-cell>
          <table:table-cell table:style-name="ce3" office:value-type="string">
            <text:p>Verblijfsdag E Acute ggz ter dekking van het budge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75,11">
            <text:p><text:s/>475,1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5</text:p>
          </table:table-cell>
          <table:table-cell table:style-name="ce3" office:value-type="string">
            <text:p>Verblijfsdag F Acute ggz ter dekking van het budge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87,88">
            <text:p><text:s/>587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6</text:p>
          </table:table-cell>
          <table:table-cell table:style-name="ce3" office:value-type="string">
            <text:p>Verblijfsdag G Acute ggz ter dekking van het budge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39,57">
            <text:p><text:s/>739,5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7</text:p>
          </table:table-cell>
          <table:table-cell table:style-name="ce3" office:value-type="string">
            <text:p>Verblijfsdag H Acute ggz ter dekking van het budget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703,56">
            <text:p><text:s/>703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8</text:p>
          </table:table-cell>
          <table:table-cell table:style-name="ce3" office:value-type="string">
            <text:p>ZZP-C 1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64,66">
            <text:p><text:s/>164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89</text:p>
          </table:table-cell>
          <table:table-cell table:style-name="ce3" office:value-type="string">
            <text:p>ZZP-C 2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16,39">
            <text:p><text:s/>216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0</text:p>
          </table:table-cell>
          <table:table-cell table:style-name="ce3" office:value-type="string">
            <text:p>ZZP-C 3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45,01">
            <text:p><text:s/>245,0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1</text:p>
          </table:table-cell>
          <table:table-cell table:style-name="ce3" office:value-type="string">
            <text:p>ZZP-C 4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81,32">
            <text:p><text:s/>281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2</text:p>
          </table:table-cell>
          <table:table-cell table:style-name="ce3" office:value-type="string">
            <text:p>ZZP-C 5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98,94">
            <text:p><text:s/>298,9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3</text:p>
          </table:table-cell>
          <table:table-cell table:style-name="ce3" office:value-type="string">
            <text:p>ZZP-C 6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53,49">
            <text:p><text:s/>353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4</text:p>
          </table:table-cell>
          <table:table-cell table:style-name="ce3" office:value-type="string">
            <text:p>ZZP-C 1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20,37">
            <text:p><text:s/>120,3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5</text:p>
          </table:table-cell>
          <table:table-cell table:style-name="ce3" office:value-type="string">
            <text:p>ZZP-C 2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75,29">
            <text:p><text:s/>175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6</text:p>
          </table:table-cell>
          <table:table-cell table:style-name="ce3" office:value-type="string">
            <text:p>ZZP-C 3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00,05">
            <text:p><text:s/>200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7</text:p>
          </table:table-cell>
          <table:table-cell table:style-name="ce3" office:value-type="string">
            <text:p>ZZP-C 4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2,62">
            <text:p><text:s/>232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8</text:p>
          </table:table-cell>
          <table:table-cell table:style-name="ce3" office:value-type="string">
            <text:p>ZZP-C 5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50,66">
            <text:p><text:s/>250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099</text:p>
          </table:table-cell>
          <table:table-cell table:style-name="ce3" office:value-type="string">
            <text:p>ZZP-C 6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03,15">
            <text:p><text:s/>303,1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0</text:p>
          </table:table-cell>
          <table:table-cell table:style-name="ce3" office:value-type="string">
            <text:p>ZZP-VG 1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61,28">
            <text:p><text:s/>161,2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1</text:p>
          </table:table-cell>
          <table:table-cell table:style-name="ce3" office:value-type="string">
            <text:p>ZZP-VG 2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79,83">
            <text:p><text:s/>179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2</text:p>
          </table:table-cell>
          <table:table-cell table:style-name="ce3" office:value-type="string">
            <text:p>ZZP-VG 3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5,05">
            <text:p><text:s/>235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3</text:p>
          </table:table-cell>
          <table:table-cell table:style-name="ce3" office:value-type="string">
            <text:p>ZZP-VG 4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78,05">
            <text:p><text:s/>278,0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4</text:p>
          </table:table-cell>
          <table:table-cell table:style-name="ce3" office:value-type="string">
            <text:p>ZZP-VG 5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60,04">
            <text:p><text:s/>360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5</text:p>
          </table:table-cell>
          <table:table-cell table:style-name="ce3" office:value-type="string">
            <text:p>ZZP-VG 6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21,95">
            <text:p><text:s/>321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6</text:p>
          </table:table-cell>
          <table:table-cell table:style-name="ce3" office:value-type="string">
            <text:p>ZZP-VG 7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79,55">
            <text:p><text:s/>479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7</text:p>
          </table:table-cell>
          <table:table-cell table:style-name="ce3" office:value-type="string">
            <text:p>ZZP-VG 1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02,88">
            <text:p><text:s/>102,8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8</text:p>
          </table:table-cell>
          <table:table-cell table:style-name="ce3" office:value-type="string">
            <text:p>ZZP-VG 2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20,25">
            <text:p><text:s/>120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09</text:p>
          </table:table-cell>
          <table:table-cell table:style-name="ce3" office:value-type="string">
            <text:p>ZZP-VG 3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81,42">
            <text:p><text:s/>181,4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0</text:p>
          </table:table-cell>
          <table:table-cell table:style-name="ce3" office:value-type="string">
            <text:p>ZZP-VG 4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27,82">
            <text:p><text:s/>227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1</text:p>
          </table:table-cell>
          <table:table-cell table:style-name="ce3" office:value-type="string">
            <text:p>ZZP-VG 5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90,08">
            <text:p><text:s/>290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2</text:p>
          </table:table-cell>
          <table:table-cell table:style-name="ce3" office:value-type="string">
            <text:p>ZZP-VG 6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50,48">
            <text:p><text:s/>250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3</text:p>
          </table:table-cell>
          <table:table-cell table:style-name="ce3" office:value-type="string">
            <text:p>ZZP-VG 7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76,77">
            <text:p><text:s/>376,7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4</text:p>
          </table:table-cell>
          <table:table-cell table:style-name="ce3" office:value-type="string">
            <text:p>H300 Begelei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79,29">
            <text:p><text:s/>79,2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5</text:p>
          </table:table-cell>
          <table:table-cell table:style-name="ce3" office:value-type="string">
            <text:p>H150 Begeleiding extra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84,92">
            <text:p><text:s/>84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6</text:p>
          </table:table-cell>
          <table:table-cell table:style-name="ce3" office:value-type="string">
            <text:p>H152 Begeleiding speciaal 1 NAH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26,58">
            <text:p><text:s/>126,5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7</text:p>
          </table:table-cell>
          <table:table-cell table:style-name="ce3" office:value-type="string">
            <text:p>H153 Gespecialiseerde begeleiding (psy)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35,62">
            <text:p><text:s/>135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8</text:p>
          </table:table-cell>
          <table:table-cell table:style-name="ce3" office:value-type="string">
            <text:p>F125 Dagactiviteit (begeleiding) LZA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5,36">
            <text:p><text:s/>15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19</text:p>
          </table:table-cell>
          <table:table-cell table:style-name="ce3" office:value-type="string">
            <text:p>H811 Dagbesteding VG licht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8,27">
            <text:p><text:s/>48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0</text:p>
          </table:table-cell>
          <table:table-cell table:style-name="ce3" office:value-type="string">
            <text:p>H812 Dagbesteding VG midden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68,02">
            <text:p><text:s/>68,0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1</text:p>
          </table:table-cell>
          <table:table-cell table:style-name="ce3" office:value-type="string">
            <text:p>H813 Dagbesteding VG zwaar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16,10">
            <text:p><text:s/>116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2</text:p>
          </table:table-cell>
          <table:table-cell table:style-name="ce3" office:value-type="string">
            <text:p>H328 Behandel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77,67">
            <text:p><text:s/>277,6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3</text:p>
          </table:table-cell>
          <table:table-cell table:style-name="ce3" office:value-type="string">
            <text:p>H329 Behandeling gedragswetenschapper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73,45">
            <text:p><text:s/>173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4</text:p>
          </table:table-cell>
          <table:table-cell table:style-name="ce3" office:value-type="string">
            <text:p>Transitieprestatie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6</text:p>
          </table:table-cell>
          <table:table-cell table:style-name="ce3" office:value-type="string">
            <text:p>Repetitieve Transcraniële Magnetische Stimulatie (rTMS) ten behoeve van de rTMS Technicia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7,73">
            <text:p><text:s/>277,7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7</text:p>
          </table:table-cell>
          <table:table-cell table:style-name="ce3" office:value-type="string">
            <text:p>Ambulante methadonverstrekking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,03">
            <text:p><text:s/>27,0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8</text:p>
          </table:table-cell>
          <table:table-cell table:style-name="ce3" office:value-type="string">
            <text:p>Toeslag Reistijd acute ggz ter dekking van het budget tot 2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,46">
            <text:p><text:s/>36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29</text:p>
          </table:table-cell>
          <table:table-cell table:style-name="ce3" office:value-type="string">
            <text:p>Toeslag Reistijd acute ggz ter dekking van het budget vanaf 25 minute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85">
            <text:p><text:s/>93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0</text:p>
          </table:table-cell>
          <table:table-cell table:style-name="ce3" office:value-type="string">
            <text:p>Overige prestatie TBS - fz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1,65">
            <text:p><text:s/>41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1</text:p>
          </table:table-cell>
          <table:table-cell table:style-name="ce3" office:value-type="string">
            <text:p>VPT GGZ Wonen 1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44,64">
            <text:p><text:s/>144,6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2</text:p>
          </table:table-cell>
          <table:table-cell table:style-name="ce3" office:value-type="string">
            <text:p>VPT GGZ Wonen 2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73,85">
            <text:p><text:s/>173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3</text:p>
          </table:table-cell>
          <table:table-cell table:style-name="ce3" office:value-type="string">
            <text:p>VPT GGZ Wonen 3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89,36">
            <text:p><text:s/>189,3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4</text:p>
          </table:table-cell>
          <table:table-cell table:style-name="ce3" office:value-type="string">
            <text:p>VPT GGZ Wonen 4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8,23">
            <text:p><text:s/>238,2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5</text:p>
          </table:table-cell>
          <table:table-cell table:style-name="ce3" office:value-type="string">
            <text:p>VPT GGZ Wonen 5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17,75">
            <text:p><text:s/>317,7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6</text:p>
          </table:table-cell>
          <table:table-cell table:style-name="ce3" office:value-type="string">
            <text:p>VPT GGZ Wonen 1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89,44">
            <text:p><text:s/>189,4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7</text:p>
          </table:table-cell>
          <table:table-cell table:style-name="ce3" office:value-type="string">
            <text:p>VPT GGZ Wonen 2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22,33">
            <text:p><text:s/>222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8</text:p>
          </table:table-cell>
          <table:table-cell table:style-name="ce3" office:value-type="string">
            <text:p>VPT GGZ Wonen 3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7,48">
            <text:p><text:s/>237,4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39</text:p>
          </table:table-cell>
          <table:table-cell table:style-name="ce3" office:value-type="string">
            <text:p>VPT GGZ Wonen 4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88,32">
            <text:p><text:s/>288,3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0</text:p>
          </table:table-cell>
          <table:table-cell table:style-name="ce3" office:value-type="string">
            <text:p>VPT GGZ Wonen 5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90,96">
            <text:p><text:s/>390,9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1</text:p>
          </table:table-cell>
          <table:table-cell table:style-name="ce3" office:value-type="string">
            <text:p>VPT VG 1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70,82">
            <text:p><text:s/>70,8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2</text:p>
          </table:table-cell>
          <table:table-cell table:style-name="ce3" office:value-type="string">
            <text:p>VPT VG 2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87,00">
            <text:p><text:s/>87,0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3</text:p>
          </table:table-cell>
          <table:table-cell table:style-name="ce3" office:value-type="string">
            <text:p>VPT VG 3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20,92">
            <text:p><text:s/>120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4</text:p>
          </table:table-cell>
          <table:table-cell table:style-name="ce3" office:value-type="string">
            <text:p>VPT VG 4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48,50">
            <text:p><text:s/>148,5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5</text:p>
          </table:table-cell>
          <table:table-cell table:style-name="ce3" office:value-type="string">
            <text:p>VPT VG 5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01,31">
            <text:p><text:s/>201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6</text:p>
          </table:table-cell>
          <table:table-cell table:style-name="ce3" office:value-type="string">
            <text:p>VPT VG 6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57,55">
            <text:p><text:s/>157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7</text:p>
          </table:table-cell>
          <table:table-cell table:style-name="ce3" office:value-type="string">
            <text:p>VPT VG 7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6,17">
            <text:p><text:s/>236,1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8</text:p>
          </table:table-cell>
          <table:table-cell table:style-name="ce3" office:value-type="string">
            <text:p>VPT VG 8 exclusief behandeling, ex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35,27">
            <text:p><text:s/>235,2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49</text:p>
          </table:table-cell>
          <table:table-cell table:style-name="ce3" office:value-type="string">
            <text:p>VPT VG 1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22,97">
            <text:p><text:s/>122,9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0</text:p>
          </table:table-cell>
          <table:table-cell table:style-name="ce3" office:value-type="string">
            <text:p>VPT VG 2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37,53">
            <text:p><text:s/>137,5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1</text:p>
          </table:table-cell>
          <table:table-cell table:style-name="ce3" office:value-type="string">
            <text:p>VPT VG 3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68,95">
            <text:p><text:s/>168,9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2</text:p>
          </table:table-cell>
          <table:table-cell table:style-name="ce3" office:value-type="string">
            <text:p>VPT VG 4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95,46">
            <text:p><text:s/>195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3</text:p>
          </table:table-cell>
          <table:table-cell table:style-name="ce3" office:value-type="string">
            <text:p>VPT VG 5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74,67">
            <text:p><text:s/>274,6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4</text:p>
          </table:table-cell>
          <table:table-cell table:style-name="ce3" office:value-type="string">
            <text:p>VPT VG 6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28,98">
            <text:p><text:s/>228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5</text:p>
          </table:table-cell>
          <table:table-cell table:style-name="ce3" office:value-type="string">
            <text:p>VPT VG 7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22,66">
            <text:p><text:s/>322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6</text:p>
          </table:table-cell>
          <table:table-cell table:style-name="ce3" office:value-type="string">
            <text:p>VPT VG 8 exclusief behandeling, inclusief dagbesteding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36,16">
            <text:p><text:s/>336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7</text:p>
          </table:table-cell>
          <table:table-cell table:style-name="ce3" office:value-type="string">
            <text:p>Consultatie door sociaal domein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8</text:p>
          </table:table-cell>
          <table:table-cell table:style-name="ce3" office:value-type="string">
            <text:p>Rijbewijs: medisch specialistisch onderzoek (inclusief rapportage) voor rekening van de te keuren persoon, 15 min. directe tijd en 15 min. indirecte tijd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12,22">
            <text:p><text:s/>112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59</text:p>
          </table:table-cell>
          <table:table-cell table:style-name="ce3" office:value-type="string">
            <text:p>Rijbewijs: medisch specialistisch onderzoek voor rekening van de te keuren persoon (houder/aanvrager rijbewijs), toeslag per 5 min. directe tijd, max 6 toeslagen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18,70">
            <text:p><text:s/>18,7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60</text:p>
          </table:table-cell>
          <table:table-cell table:style-name="ce3" office:value-type="string">
            <text:p>Rijbewijs: medisch specialistisch onderzoek voor rekening te keuren persoon (houder/aanvrager rijbewijs), toeslag per 15 min. indirecte tijd door psychiater/neuroloog, max 2 toeslagen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6,10">
            <text:p><text:s/>56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61</text:p>
          </table:table-cell>
          <table:table-cell table:style-name="ce3" office:value-type="string">
            <text:p>Rijbewijs: medisch specialistisch onderzoek (inclusief rapportage) bij Mededeling Medische Rijgeschiktheid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78,45">
            <text:p><text:s/>378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62</text:p>
          </table:table-cell>
          <table:table-cell table:style-name="ce3" office:value-type="string">
            <text:p>Rijbewijs: medisch specialistisch onderzoek (inclusief rapportage) bij mededelingenprocedure voor alcohol-, drugs- en gedragsproblematiek.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412,85">
            <text:p><text:s/>412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0163</text:p>
          </table:table-cell>
          <table:table-cell table:style-name="ce3" office:value-type="string">
            <text:p>Ketenveldnorm levensloopfunctie (ggz en fz)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8000</text:p>
          </table:table-cell>
          <table:table-cell table:style-name="ce3" office:value-type="string">
            <text:p>Experiment Deelname ggz aan Verkennend gesprek 2024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0</text:p>
          </table:table-cell>
          <table:table-cell table:style-name="ce3" office:value-type="string">
            <text:p>Facultatieve prestatie: Super Brains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1</text:p>
          </table:table-cell>
          <table:table-cell table:style-name="ce3" office:value-type="string">
            <text:p>Facultatieve prestatie: Behandelconsult ervaringsdeskundige werker (NLQF 5) vanaf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2</text:p>
          </table:table-cell>
          <table:table-cell table:style-name="ce3" office:value-type="string">
            <text:p>Facultatieve prestatie: Behandelconsult ervaringsdeskundige werker (NLQF 5)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3</text:p>
          </table:table-cell>
          <table:table-cell table:style-name="ce3" office:value-type="string">
            <text:p>Facultatieve prestatie: Behandelconsult ervaringsdeskundige werker (NLQF 5) vanaf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4</text:p>
          </table:table-cell>
          <table:table-cell table:style-name="ce3" office:value-type="string">
            <text:p>Facultatieve prestatie: Behandelconsult ervaringsdeskundige werker (NLQF 5) vanaf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5</text:p>
          </table:table-cell>
          <table:table-cell table:style-name="ce3" office:value-type="string">
            <text:p>Facultatieve prestatie: Behandelconsult ervaringsdeskundige werker (NLQF 5) vanaf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6</text:p>
          </table:table-cell>
          <table:table-cell table:style-name="ce3" office:value-type="string">
            <text:p>Facultatieve prestatie: Behandelconsult ervaringsdeskundige werker (NLQF 5) vanaf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7</text:p>
          </table:table-cell>
          <table:table-cell table:style-name="ce3" office:value-type="string">
            <text:p>Facultatieve prestatie: Behandelconsult ervaringsdeskundige werker (NLQF 5) vanaf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08</text:p>
          </table:table-cell>
          <table:table-cell table:style-name="ce3" office:value-type="string">
            <text:p>Facultatieve prestatie: Behandelconsult ervaringsdeskundige werker (NLQF 5) vanaf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18</text:p>
          </table:table-cell>
          <table:table-cell table:style-name="ce3" office:value-type="string">
            <text:p>Facultatieve prestatie: Goalie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19</text:p>
          </table:table-cell>
          <table:table-cell table:style-name="ce3" office:value-type="string">
            <text:p>Facultatieve prestatie: Gezonde zuigeling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0</text:p>
          </table:table-cell>
          <table:table-cell table:style-name="ce3" office:value-type="string">
            <text:p>Facultatieve prestatie: ambulante detox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1</text:p>
          </table:table-cell>
          <table:table-cell table:style-name="ce3" office:value-type="string">
            <text:p>Facultatieve prestatie: VR-CGT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2</text:p>
          </table:table-cell>
          <table:table-cell table:style-name="ce3" office:value-type="string">
            <text:p>Facultatieve prestatie: Groepsconsult ervaringsdeskundige werker (NLQF 5) groepsgrootte 2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3</text:p>
          </table:table-cell>
          <table:table-cell table:style-name="ce3" office:value-type="string">
            <text:p>Facultatieve prestatie: Groepsconsult ervaringsdeskundige werker (NLQF 5) groepsgrootte 3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4</text:p>
          </table:table-cell>
          <table:table-cell table:style-name="ce3" office:value-type="string">
            <text:p>Facultatieve prestatie: Groepsconsult ervaringsdeskundige werker (NLQF 5) groepsgrootte 4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5</text:p>
          </table:table-cell>
          <table:table-cell table:style-name="ce3" office:value-type="string">
            <text:p>Facultatieve prestatie: Groepsconsult ervaringsdeskundige werker (NLQF 5) groepsgrootte 5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6</text:p>
          </table:table-cell>
          <table:table-cell table:style-name="ce3" office:value-type="string">
            <text:p>Facultatieve prestatie: Groepsconsult ervaringsdeskundige werker (NLQF 5) groepsgrootte 6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7</text:p>
          </table:table-cell>
          <table:table-cell table:style-name="ce3" office:value-type="string">
            <text:p>Facultatieve prestatie: Groepsconsult ervaringsdeskundige werker (NLQF 5) groepsgrootte 7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8</text:p>
          </table:table-cell>
          <table:table-cell table:style-name="ce3" office:value-type="string">
            <text:p>Facultatieve prestatie: Groepsconsult ervaringsdeskundige werker (NLQF 5) groepsgrootte 8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29</text:p>
          </table:table-cell>
          <table:table-cell table:style-name="ce3" office:value-type="string">
            <text:p>Facultatieve prestatie: Groepsconsult ervaringsdeskundige werker (NLQF 5) groepsgrootte 9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V9030</text:p>
          </table:table-cell>
          <table:table-cell table:style-name="ce3" office:value-type="string">
            <text:p>Facultatieve prestatie: Groepsconsult ervaringsdeskundige werker (NLQF 5) groepsgrootte vanaf 10 vanaf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vrij">
            <text:p><text:s/>vrij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1</text:p>
          </table:table-cell>
          <table:table-cell table:style-name="ce3" office:value-type="string">
            <text:p>Toeslag inzet tolk 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6,55">
            <text:p><text:s/>16,5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2</text:p>
          </table:table-cell>
          <table:table-cell table:style-name="ce3" office:value-type="string">
            <text:p>Toeslag inzet tolk 1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3,45">
            <text:p><text:s/>33,4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3</text:p>
          </table:table-cell>
          <table:table-cell table:style-name="ce3" office:value-type="string">
            <text:p>Toeslag inzet tolk 3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62,04">
            <text:p><text:s/>62,0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4</text:p>
          </table:table-cell>
          <table:table-cell table:style-name="ce3" office:value-type="string">
            <text:p>Toeslag inzet tolk 4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2,08">
            <text:p><text:s/>92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5</text:p>
          </table:table-cell>
          <table:table-cell table:style-name="ce3" office:value-type="string">
            <text:p>Toeslag inzet tolk 6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18,92">
            <text:p><text:s/>118,9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6</text:p>
          </table:table-cell>
          <table:table-cell table:style-name="ce3" office:value-type="string">
            <text:p>Toeslag inzet tolk 75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9,85">
            <text:p><text:s/>149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7</text:p>
          </table:table-cell>
          <table:table-cell table:style-name="ce3" office:value-type="string">
            <text:p>Toeslag inzet tolk 9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81,56">
            <text:p><text:s/>181,5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8</text:p>
          </table:table-cell>
          <table:table-cell table:style-name="ce3" office:value-type="string">
            <text:p>Toeslag inzet tolk 120 minuten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74,86">
            <text:p><text:s/>274,8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09</text:p>
          </table:table-cell>
          <table:table-cell table:style-name="ce3" office:value-type="string">
            <text:p>Toeslag reistijd tot 25 minuten - ggz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,46">
            <text:p><text:s/>36,4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0</text:p>
          </table:table-cell>
          <table:table-cell table:style-name="ce3" office:value-type="string">
            <text:p>Toeslag reistijd vanaf 25 minuten - ggz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93,85">
            <text:p><text:s/>93,8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1</text:p>
          </table:table-cell>
          <table:table-cell table:style-name="ce3" office:value-type="string">
            <text:p>Toeslag reistijd tot 45 minuten - fz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57,78">
            <text:p><text:s/>57,7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2</text:p>
          </table:table-cell>
          <table:table-cell table:style-name="ce3" office:value-type="string">
            <text:p>Toeslag reistijd vanaf 45 minuten - fz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164,89">
            <text:p><text:s/>164,8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4</text:p>
          </table:table-cell>
          <table:table-cell table:style-name="ce3" office:value-type="string">
            <text:p>Toeslag repetitieve Transcraniële Magnetische Stimulatie (rTMS)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7,87">
            <text:p><text:s/>57,87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5</text:p>
          </table:table-cell>
          <table:table-cell table:style-name="ce3" office:value-type="string">
            <text:p>Toeslag Spravato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01,65">
            <text:p><text:s/>201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6</text:p>
          </table:table-cell>
          <table:table-cell table:style-name="ce3" office:value-type="string">
            <text:p>Toeslag psychodiagnostiek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95,65">
            <text:p><text:s/>195,6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C0017</text:p>
          </table:table-cell>
          <table:table-cell table:style-name="ce3" office:value-type="string">
            <text:p>Toeslag Contingency management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1,98">
            <text:p><text:s/>21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1</text:p>
          </table:table-cell>
          <table:table-cell table:style-name="ce3" office:value-type="string">
            <text:p>Toeslag inzet gedeelde tolk in groep voor 1 patiënt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8,98">
            <text:p><text:s/>28,9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2</text:p>
          </table:table-cell>
          <table:table-cell table:style-name="ce3" office:value-type="string">
            <text:p>Toeslag inzet gedeelde tolk in groep voor 2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14,49">
            <text:p><text:s/>14,4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3</text:p>
          </table:table-cell>
          <table:table-cell table:style-name="ce3" office:value-type="string">
            <text:p>Toeslag inzet gedeelde tolk in groep voor 3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9,66">
            <text:p><text:s/>9,6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4</text:p>
          </table:table-cell>
          <table:table-cell table:style-name="ce3" office:value-type="string">
            <text:p>Toeslag inzet gedeelde tolk in groep voor 4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7,25">
            <text:p><text:s/>7,25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5</text:p>
          </table:table-cell>
          <table:table-cell table:style-name="ce3" office:value-type="string">
            <text:p>Toeslag inzet gedeelde tolk in groep voor 5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5,80">
            <text:p><text:s/>5,8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6</text:p>
          </table:table-cell>
          <table:table-cell table:style-name="ce3" office:value-type="string">
            <text:p>Toeslag inzet gedeelde tolk in groep voor 6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,83">
            <text:p><text:s/>4,8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7</text:p>
          </table:table-cell>
          <table:table-cell table:style-name="ce3" office:value-type="string">
            <text:p>Toeslag inzet gedeelde tolk in groep voor 7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4,14">
            <text:p><text:s/>4,14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8</text:p>
          </table:table-cell>
          <table:table-cell table:style-name="ce3" office:value-type="string">
            <text:p>Toeslag inzet gedeelde tolk in groep voor 8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,62">
            <text:p><text:s/>3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19</text:p>
          </table:table-cell>
          <table:table-cell table:style-name="ce3" office:value-type="string">
            <text:p>Toeslag inzet gedeelde tolk in groep voor 9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3,22">
            <text:p><text:s/>3,2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G0020</text:p>
          </table:table-cell>
          <table:table-cell table:style-name="ce3" office:value-type="string">
            <text:p>Toeslag inzet gedeelde tolk in groep voor 10 patiënten </text:p>
          </table:table-cell>
          <table:table-cell table:style-name="ce2" office:value-type="string">
            <text:p>ggz en fz</text:p>
          </table:table-cell>
          <table:table-cell table:style-name="ce4" office:value-type="string" office:string-value="2,90">
            <text:p><text:s/>2,9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V0001</text:p>
          </table:table-cell>
          <table:table-cell table:style-name="ce3" office:value-type="string">
            <text:p>Toeslag oorlogsgerelateerd psychotrauma (op verblijfsdag D) - ggz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57,40">
            <text:p><text:s/>57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V0002</text:p>
          </table:table-cell>
          <table:table-cell table:style-name="ce3" office:value-type="string">
            <text:p>Toeslag extreem vlucht- en beheersgevaarlijk (EVBG) - fz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81,10">
            <text:p><text:s/>281,1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V0003</text:p>
          </table:table-cell>
          <table:table-cell table:style-name="ce3" office:value-type="string">
            <text:p>Toeslag Sglvg+ (bij beveiligingsniveau 2) - fz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5,16">
            <text:p><text:s/>25,1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1</text:p>
          </table:table-cell>
          <table:table-cell table:style-name="ce3" office:value-type="string">
            <text:p>Verblijfsdag A (lichte verzorgingsgraad)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236,39">
            <text:p><text:s/>236,39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2</text:p>
          </table:table-cell>
          <table:table-cell table:style-name="ce3" office:value-type="string">
            <text:p>Verblijfsdag A (lichte verzorgingsgraad) - beveiligingsniveau 1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284,33">
            <text:p><text:s/>284,33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3</text:p>
          </table:table-cell>
          <table:table-cell table:style-name="ce3" office:value-type="string">
            <text:p>Verblijfsdag A (lichte verzorgingsgraad) - beveiligingsniveau 2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04,31">
            <text:p><text:s/>304,31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4</text:p>
          </table:table-cell>
          <table:table-cell table:style-name="ce3" office:value-type="string">
            <text:p>Verblijfsdag A (lichte verzorgingsgraad) - beveiligingsniveau 2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15,62">
            <text:p><text:s/>315,62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5</text:p>
          </table:table-cell>
          <table:table-cell table:style-name="ce3" office:value-type="string">
            <text:p>Verblijfsdag A (lichte verzorgingsgraad) - beveiligingsniveau 3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20,40">
            <text:p><text:s/>320,40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6</text:p>
          </table:table-cell>
          <table:table-cell table:style-name="ce3" office:value-type="string">
            <text:p>Verblijfsdag A (lichte verzorgingsgraad) - beveiligingsniveau 3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353,08">
            <text:p><text:s/>353,08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7</text:p>
          </table:table-cell>
          <table:table-cell table:style-name="ce3" office:value-type="string">
            <text:p>Verblijfsdag A (lichte verzorgingsgraad) - beveiligingsniveau 4</text:p>
          </table:table-cell>
          <table:table-cell table:style-name="ce2" office:value-type="string">
            <text:p>ggz</text:p>
          </table:table-cell>
          <table:table-cell table:style-name="ce4" office:value-type="string" office:string-value="360,06">
            <text:p><text:s/>360,06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D0008</text:p>
          </table:table-cell>
          <table:table-cell table:style-name="ce3" office:value-type="string">
            <text:p>Verblijfsdag A (lichte verzorgingsgraad) - beveiligingsniveau 4</text:p>
          </table:table-cell>
          <table:table-cell table:style-name="ce2" office:value-type="string">
            <text:p>fz</text:p>
          </table:table-cell>
          <table:table-cell table:style-name="ce4" office:value-type="string" office:string-value="414,15">
            <text:p><text:s/>414,15 </text:p>
          </table:table-cell>
          <table:table-cell table:number-columns-repeated="1020"/>
        </table:table-row>
        <table:table-row table:style-name="ro2">
          <table:table-cell office:value-type="string">
            <text:p>VD0009</text:p>
          </table:table-cell>
          <table:table-cell office:value-type="string">
            <text:p>Verblijfsdag B (beperkte verzorgingsgraad)</text:p>
          </table:table-cell>
          <table:table-cell office:value-type="string">
            <text:p>ggz</text:p>
          </table:table-cell>
          <table:table-cell table:style-name="ce5" office:value-type="string" office:string-value="275,89">
            <text:p><text:s/>275,89 </text:p>
          </table:table-cell>
          <table:table-cell table:number-columns-repeated="1020"/>
        </table:table-row>
        <table:table-row table:style-name="ro2">
          <table:table-cell office:value-type="string">
            <text:p>VD0010</text:p>
          </table:table-cell>
          <table:table-cell office:value-type="string">
            <text:p>Verblijfsdag B (beperkte verzorgingsgraad) - beveiligingsniveau 1</text:p>
          </table:table-cell>
          <table:table-cell office:value-type="string">
            <text:p>fz</text:p>
          </table:table-cell>
          <table:table-cell table:style-name="ce5" office:value-type="string" office:string-value="285,18">
            <text:p><text:s/>285,18 </text:p>
          </table:table-cell>
          <table:table-cell table:number-columns-repeated="1020"/>
        </table:table-row>
        <table:table-row table:style-name="ro2">
          <table:table-cell office:value-type="string">
            <text:p>VD0011</text:p>
          </table:table-cell>
          <table:table-cell office:value-type="string">
            <text:p>Verblijfsdag B (beperkte verzorgingsgraad) - beveiligingsniveau 2</text:p>
          </table:table-cell>
          <table:table-cell office:value-type="string">
            <text:p>ggz</text:p>
          </table:table-cell>
          <table:table-cell table:style-name="ce5" office:value-type="string" office:string-value="315,47">
            <text:p><text:s/>315,47 </text:p>
          </table:table-cell>
          <table:table-cell table:number-columns-repeated="1020"/>
        </table:table-row>
        <table:table-row table:style-name="ro2">
          <table:table-cell office:value-type="string">
            <text:p>VD0012</text:p>
          </table:table-cell>
          <table:table-cell office:value-type="string">
            <text:p>Verblijfsdag B (beperkte verzorgingsgraad) - beveiligingsniveau 2</text:p>
          </table:table-cell>
          <table:table-cell office:value-type="string">
            <text:p>fz</text:p>
          </table:table-cell>
          <table:table-cell table:style-name="ce5" office:value-type="string" office:string-value="316,48">
            <text:p><text:s/>316,48 </text:p>
          </table:table-cell>
          <table:table-cell table:number-columns-repeated="1020"/>
        </table:table-row>
        <table:table-row table:style-name="ro2">
          <table:table-cell office:value-type="string">
            <text:p>VD0013</text:p>
          </table:table-cell>
          <table:table-cell office:value-type="string">
            <text:p>Verblijfsdag B (beperkte verzorgingsgraad) - beveiligingsniveau 3</text:p>
          </table:table-cell>
          <table:table-cell office:value-type="string">
            <text:p>ggz</text:p>
          </table:table-cell>
          <table:table-cell table:style-name="ce5" office:value-type="string" office:string-value="331,56">
            <text:p><text:s/>331,56 </text:p>
          </table:table-cell>
          <table:table-cell table:number-columns-repeated="1020"/>
        </table:table-row>
        <table:table-row table:style-name="ro2">
          <table:table-cell office:value-type="string">
            <text:p>VD0014</text:p>
          </table:table-cell>
          <table:table-cell office:value-type="string">
            <text:p>Verblijfsdag B (beperkte verzorgingsgraad) - beveiligingsniveau 3</text:p>
          </table:table-cell>
          <table:table-cell office:value-type="string">
            <text:p>fz</text:p>
          </table:table-cell>
          <table:table-cell table:style-name="ce5" office:value-type="string" office:string-value="353,94">
            <text:p><text:s/>353,94 </text:p>
          </table:table-cell>
          <table:table-cell table:number-columns-repeated="1020"/>
        </table:table-row>
        <table:table-row table:style-name="ro2">
          <table:table-cell office:value-type="string">
            <text:p>VD0015</text:p>
          </table:table-cell>
          <table:table-cell office:value-type="string">
            <text:p>Verblijfsdag B (beperkte verzorgingsgraad) - beveiligingsniveau 4</text:p>
          </table:table-cell>
          <table:table-cell office:value-type="string">
            <text:p>ggz</text:p>
          </table:table-cell>
          <table:table-cell table:style-name="ce5" office:value-type="string" office:string-value="371,22">
            <text:p><text:s/>371,22 </text:p>
          </table:table-cell>
          <table:table-cell table:number-columns-repeated="1020"/>
        </table:table-row>
        <table:table-row table:style-name="ro2">
          <table:table-cell office:value-type="string">
            <text:p>VD0016</text:p>
          </table:table-cell>
          <table:table-cell office:value-type="string">
            <text:p>Verblijfsdag B (beperkte verzorgingsgraad) - beveiligingsniveau 4</text:p>
          </table:table-cell>
          <table:table-cell office:value-type="string">
            <text:p>fz</text:p>
          </table:table-cell>
          <table:table-cell table:style-name="ce5" office:value-type="string" office:string-value="415,01">
            <text:p><text:s/>415,01 </text:p>
          </table:table-cell>
          <table:table-cell table:number-columns-repeated="1020"/>
        </table:table-row>
        <table:table-row table:style-name="ro2">
          <table:table-cell office:value-type="string">
            <text:p>VD0017</text:p>
          </table:table-cell>
          <table:table-cell office:value-type="string">
            <text:p>Verblijfsdag C (matige verzorgingsgraad)</text:p>
          </table:table-cell>
          <table:table-cell office:value-type="string">
            <text:p>ggz</text:p>
          </table:table-cell>
          <table:table-cell table:style-name="ce5" office:value-type="string" office:string-value="369,54">
            <text:p><text:s/>369,54 </text:p>
          </table:table-cell>
          <table:table-cell table:number-columns-repeated="1020"/>
        </table:table-row>
        <table:table-row table:style-name="ro2">
          <table:table-cell office:value-type="string">
            <text:p>VD0018</text:p>
          </table:table-cell>
          <table:table-cell office:value-type="string">
            <text:p>Verblijfsdag C (matige verzorgingsgraad) - beveiligingsniveau 1</text:p>
          </table:table-cell>
          <table:table-cell office:value-type="string">
            <text:p>fz</text:p>
          </table:table-cell>
          <table:table-cell table:style-name="ce5" office:value-type="string" office:string-value="364,79">
            <text:p><text:s/>364,79 </text:p>
          </table:table-cell>
          <table:table-cell table:number-columns-repeated="1020"/>
        </table:table-row>
        <table:table-row table:style-name="ro2">
          <table:table-cell office:value-type="string">
            <text:p>VD0019</text:p>
          </table:table-cell>
          <table:table-cell office:value-type="string">
            <text:p>Verblijfsdag C (matige verzorgingsgraad) - beveiligingsniveau 2</text:p>
          </table:table-cell>
          <table:table-cell office:value-type="string">
            <text:p>ggz</text:p>
          </table:table-cell>
          <table:table-cell table:style-name="ce5" office:value-type="string" office:string-value="399,92">
            <text:p><text:s/>399,92 </text:p>
          </table:table-cell>
          <table:table-cell table:number-columns-repeated="1020"/>
        </table:table-row>
        <table:table-row table:style-name="ro2">
          <table:table-cell office:value-type="string">
            <text:p>VD0020</text:p>
          </table:table-cell>
          <table:table-cell office:value-type="string">
            <text:p>Verblijfsdag C (matige verzorgingsgraad) - beveiligingsniveau 2</text:p>
          </table:table-cell>
          <table:table-cell office:value-type="string">
            <text:p>fz</text:p>
          </table:table-cell>
          <table:table-cell table:style-name="ce5" office:value-type="string" office:string-value="387,27">
            <text:p><text:s/>387,27 </text:p>
          </table:table-cell>
          <table:table-cell table:number-columns-repeated="1020"/>
        </table:table-row>
        <table:table-row table:style-name="ro2">
          <table:table-cell office:value-type="string">
            <text:p>VD0021</text:p>
          </table:table-cell>
          <table:table-cell office:value-type="string">
            <text:p>Verblijfsdag C (matige verzorgingsgraad) - beveiligingsniveau 3</text:p>
          </table:table-cell>
          <table:table-cell office:value-type="string">
            <text:p>ggz</text:p>
          </table:table-cell>
          <table:table-cell table:style-name="ce5" office:value-type="string" office:string-value="416,00">
            <text:p><text:s/>416,00 </text:p>
          </table:table-cell>
          <table:table-cell table:number-columns-repeated="1020"/>
        </table:table-row>
        <table:table-row table:style-name="ro2">
          <table:table-cell office:value-type="string">
            <text:p>VD0022</text:p>
          </table:table-cell>
          <table:table-cell office:value-type="string">
            <text:p>Verblijfsdag C (matige verzorgingsgraad) - beveiligingsniveau 3</text:p>
          </table:table-cell>
          <table:table-cell office:value-type="string">
            <text:p>fz</text:p>
          </table:table-cell>
          <table:table-cell table:style-name="ce5" office:value-type="string" office:string-value="434,52">
            <text:p><text:s/>434,52 </text:p>
          </table:table-cell>
          <table:table-cell table:number-columns-repeated="1020"/>
        </table:table-row>
        <table:table-row table:style-name="ro2">
          <table:table-cell office:value-type="string">
            <text:p>VD0023</text:p>
          </table:table-cell>
          <table:table-cell office:value-type="string">
            <text:p>Verblijfsdag C (matige verzorgingsgraad) - beveiligingsniveau 4</text:p>
          </table:table-cell>
          <table:table-cell office:value-type="string">
            <text:p>ggz</text:p>
          </table:table-cell>
          <table:table-cell table:style-name="ce5" office:value-type="string" office:string-value="455,67">
            <text:p><text:s/>455,67 </text:p>
          </table:table-cell>
          <table:table-cell table:number-columns-repeated="1020"/>
        </table:table-row>
        <table:table-row table:style-name="ro2">
          <table:table-cell office:value-type="string">
            <text:p>VD0024</text:p>
          </table:table-cell>
          <table:table-cell office:value-type="string">
            <text:p>Verblijfsdag C (matige verzorgingsgraad) - beveiligingsniveau 4</text:p>
          </table:table-cell>
          <table:table-cell office:value-type="string">
            <text:p>fz</text:p>
          </table:table-cell>
          <table:table-cell table:style-name="ce5" office:value-type="string" office:string-value="520,16">
            <text:p><text:s/>520,16 </text:p>
          </table:table-cell>
          <table:table-cell table:number-columns-repeated="1020"/>
        </table:table-row>
        <table:table-row table:style-name="ro2">
          <table:table-cell office:value-type="string">
            <text:p>VD0025</text:p>
          </table:table-cell>
          <table:table-cell office:value-type="string">
            <text:p>Verblijfsdag D (gemiddelde verzorgingsgraad)</text:p>
          </table:table-cell>
          <table:table-cell office:value-type="string">
            <text:p>ggz</text:p>
          </table:table-cell>
          <table:table-cell table:style-name="ce5" office:value-type="string" office:string-value="413,85">
            <text:p><text:s/>413,85 </text:p>
          </table:table-cell>
          <table:table-cell table:number-columns-repeated="1020"/>
        </table:table-row>
        <table:table-row table:style-name="ro2">
          <table:table-cell office:value-type="string">
            <text:p>VD0026</text:p>
          </table:table-cell>
          <table:table-cell office:value-type="string">
            <text:p>Verblijfsdag D (gemiddelde verzorgingsgraad) - beveiligingsniveau 1</text:p>
          </table:table-cell>
          <table:table-cell office:value-type="string">
            <text:p>fz</text:p>
          </table:table-cell>
          <table:table-cell table:style-name="ce5" office:value-type="string" office:string-value="433,50">
            <text:p><text:s/>433,50 </text:p>
          </table:table-cell>
          <table:table-cell table:number-columns-repeated="1020"/>
        </table:table-row>
        <table:table-row table:style-name="ro2">
          <table:table-cell office:value-type="string">
            <text:p>VD0027</text:p>
          </table:table-cell>
          <table:table-cell office:value-type="string">
            <text:p>Verblijfsdag D (gemiddelde verzorgingsgraad) - beveiligingsniveau 2</text:p>
          </table:table-cell>
          <table:table-cell office:value-type="string">
            <text:p>ggz</text:p>
          </table:table-cell>
          <table:table-cell table:style-name="ce5" office:value-type="string" office:string-value="452,85">
            <text:p><text:s/>452,85 </text:p>
          </table:table-cell>
          <table:table-cell table:number-columns-repeated="1020"/>
        </table:table-row>
        <table:table-row table:style-name="ro2">
          <table:table-cell office:value-type="string">
            <text:p>VD0028</text:p>
          </table:table-cell>
          <table:table-cell office:value-type="string">
            <text:p>Verblijfsdag D (gemiddelde verzorgingsgraad) - beveiligingsniveau 2</text:p>
          </table:table-cell>
          <table:table-cell office:value-type="string">
            <text:p>fz</text:p>
          </table:table-cell>
          <table:table-cell table:style-name="ce5" office:value-type="string" office:string-value="452,76">
            <text:p><text:s/>452,76 </text:p>
          </table:table-cell>
          <table:table-cell table:number-columns-repeated="1020"/>
        </table:table-row>
        <table:table-row table:style-name="ro2">
          <table:table-cell office:value-type="string">
            <text:p>VD0029</text:p>
          </table:table-cell>
          <table:table-cell office:value-type="string">
            <text:p>Verblijfsdag D (gemiddelde verzorgingsgraad) - beveiligingsniveau 3</text:p>
          </table:table-cell>
          <table:table-cell office:value-type="string">
            <text:p>ggz</text:p>
          </table:table-cell>
          <table:table-cell table:style-name="ce5" office:value-type="string" office:string-value="468,94">
            <text:p><text:s/>468,94 </text:p>
          </table:table-cell>
          <table:table-cell table:number-columns-repeated="1020"/>
        </table:table-row>
        <table:table-row table:style-name="ro2">
          <table:table-cell office:value-type="string">
            <text:p>VD0030</text:p>
          </table:table-cell>
          <table:table-cell office:value-type="string">
            <text:p>Verblijfsdag D (gemiddelde verzorgingsgraad) - beveiligingsniveau 3</text:p>
          </table:table-cell>
          <table:table-cell office:value-type="string">
            <text:p>fz</text:p>
          </table:table-cell>
          <table:table-cell table:style-name="ce5" office:value-type="string" office:string-value="492,78">
            <text:p><text:s/>492,78 </text:p>
          </table:table-cell>
          <table:table-cell table:number-columns-repeated="1020"/>
        </table:table-row>
        <table:table-row table:style-name="ro2">
          <table:table-cell office:value-type="string">
            <text:p>VD0031</text:p>
          </table:table-cell>
          <table:table-cell office:value-type="string">
            <text:p>Verblijfsdag D (gemiddelde verzorgingsgraad) - beveiligingsniveau 4</text:p>
          </table:table-cell>
          <table:table-cell office:value-type="string">
            <text:p>ggz</text:p>
          </table:table-cell>
          <table:table-cell table:style-name="ce5" office:value-type="string" office:string-value="508,60">
            <text:p><text:s/>508,60 </text:p>
          </table:table-cell>
          <table:table-cell table:number-columns-repeated="1020"/>
        </table:table-row>
        <table:table-row table:style-name="ro2">
          <table:table-cell office:value-type="string">
            <text:p>VD0032</text:p>
          </table:table-cell>
          <table:table-cell office:value-type="string">
            <text:p>Verblijfsdag D (gemiddelde verzorgingsgraad) - beveiligingsniveau 4</text:p>
          </table:table-cell>
          <table:table-cell office:value-type="string">
            <text:p>fz</text:p>
          </table:table-cell>
          <table:table-cell table:style-name="ce5" office:value-type="string" office:string-value="560,18">
            <text:p><text:s/>560,18 </text:p>
          </table:table-cell>
          <table:table-cell table:number-columns-repeated="1020"/>
        </table:table-row>
        <table:table-row table:style-name="ro2">
          <table:table-cell office:value-type="string">
            <text:p>VD0033</text:p>
          </table:table-cell>
          <table:table-cell office:value-type="string">
            <text:p>Verblijfsdag E (intensieve verzorgingsgraad)</text:p>
          </table:table-cell>
          <table:table-cell office:value-type="string">
            <text:p>ggz</text:p>
          </table:table-cell>
          <table:table-cell table:style-name="ce5" office:value-type="string" office:string-value="475,11">
            <text:p><text:s/>475,11 </text:p>
          </table:table-cell>
          <table:table-cell table:number-columns-repeated="1020"/>
        </table:table-row>
        <table:table-row table:style-name="ro2">
          <table:table-cell office:value-type="string">
            <text:p>VD0034</text:p>
          </table:table-cell>
          <table:table-cell office:value-type="string">
            <text:p>Verblijfsdag E (intensieve verzorgingsgraad) - beveiligingsniveau 1</text:p>
          </table:table-cell>
          <table:table-cell office:value-type="string">
            <text:p>fz</text:p>
          </table:table-cell>
          <table:table-cell table:style-name="ce5" office:value-type="string" office:string-value="522,35">
            <text:p><text:s/>522,35 </text:p>
          </table:table-cell>
          <table:table-cell table:number-columns-repeated="1020"/>
        </table:table-row>
        <table:table-row table:style-name="ro2">
          <table:table-cell office:value-type="string">
            <text:p>VD0035</text:p>
          </table:table-cell>
          <table:table-cell office:value-type="string">
            <text:p>Verblijfsdag E (intensieve verzorgingsgraad) - beveiligingsniveau 2</text:p>
          </table:table-cell>
          <table:table-cell office:value-type="string">
            <text:p>ggz</text:p>
          </table:table-cell>
          <table:table-cell table:style-name="ce5" office:value-type="string" office:string-value="528,34">
            <text:p><text:s/>528,34 </text:p>
          </table:table-cell>
          <table:table-cell table:number-columns-repeated="1020"/>
        </table:table-row>
        <table:table-row table:style-name="ro2">
          <table:table-cell office:value-type="string">
            <text:p>VD0036</text:p>
          </table:table-cell>
          <table:table-cell office:value-type="string">
            <text:p>Verblijfsdag E (intensieve verzorgingsgraad) - beveiligingsniveau 2</text:p>
          </table:table-cell>
          <table:table-cell office:value-type="string">
            <text:p>fz</text:p>
          </table:table-cell>
          <table:table-cell table:style-name="ce5" office:value-type="string" office:string-value="531,33">
            <text:p><text:s/>531,33 </text:p>
          </table:table-cell>
          <table:table-cell table:number-columns-repeated="1020"/>
        </table:table-row>
        <table:table-row table:style-name="ro2">
          <table:table-cell office:value-type="string">
            <text:p>VD0037</text:p>
          </table:table-cell>
          <table:table-cell office:value-type="string">
            <text:p>Verblijfsdag E (intensieve verzorgingsgraad) - beveiligingsniveau 3</text:p>
          </table:table-cell>
          <table:table-cell office:value-type="string">
            <text:p>ggz</text:p>
          </table:table-cell>
          <table:table-cell table:style-name="ce5" office:value-type="string" office:string-value="544,43">
            <text:p><text:s/>544,43 </text:p>
          </table:table-cell>
          <table:table-cell table:number-columns-repeated="1020"/>
        </table:table-row>
        <table:table-row table:style-name="ro2">
          <table:table-cell office:value-type="string">
            <text:p>VD0038</text:p>
          </table:table-cell>
          <table:table-cell office:value-type="string">
            <text:p>Verblijfsdag E (intensieve verzorgingsgraad) - beveiligingsniveau 3</text:p>
          </table:table-cell>
          <table:table-cell office:value-type="string">
            <text:p>fz</text:p>
          </table:table-cell>
          <table:table-cell table:style-name="ce5" office:value-type="string" office:string-value="569,11">
            <text:p><text:s/>569,11 </text:p>
          </table:table-cell>
          <table:table-cell table:number-columns-repeated="1020"/>
        </table:table-row>
        <table:table-row table:style-name="ro2">
          <table:table-cell office:value-type="string">
            <text:p>VD0039</text:p>
          </table:table-cell>
          <table:table-cell office:value-type="string">
            <text:p>Verblijfsdag E (intensieve verzorgingsgraad) - beveiligingsniveau 4</text:p>
          </table:table-cell>
          <table:table-cell office:value-type="string">
            <text:p>ggz</text:p>
          </table:table-cell>
          <table:table-cell table:style-name="ce5" office:value-type="string" office:string-value="584,09">
            <text:p><text:s/>584,09 </text:p>
          </table:table-cell>
          <table:table-cell table:number-columns-repeated="1020"/>
        </table:table-row>
        <table:table-row table:style-name="ro2">
          <table:table-cell office:value-type="string">
            <text:p>VD0040</text:p>
          </table:table-cell>
          <table:table-cell office:value-type="string">
            <text:p>Verblijfsdag E (intensieve verzorgingsgraad) - beveiligingsniveau 4</text:p>
          </table:table-cell>
          <table:table-cell office:value-type="string">
            <text:p>fz</text:p>
          </table:table-cell>
          <table:table-cell table:style-name="ce5" office:value-type="string" office:string-value="645,20">
            <text:p><text:s/>645,20 </text:p>
          </table:table-cell>
          <table:table-cell table:number-columns-repeated="1020"/>
        </table:table-row>
        <table:table-row table:style-name="ro2">
          <table:table-cell office:value-type="string">
            <text:p>VD0041</text:p>
          </table:table-cell>
          <table:table-cell office:value-type="string">
            <text:p>Verblijfsdag F (extra intensieve verzorgingsgraad)</text:p>
          </table:table-cell>
          <table:table-cell office:value-type="string">
            <text:p>ggz</text:p>
          </table:table-cell>
          <table:table-cell office:value-type="string">
            <text:p>587,88</text:p>
          </table:table-cell>
          <table:table-cell table:number-columns-repeated="1020"/>
        </table:table-row>
        <table:table-row table:style-name="ro2">
          <table:table-cell office:value-type="string">
            <text:p>VD0042</text:p>
          </table:table-cell>
          <table:table-cell office:value-type="string">
            <text:p>Verblijfsdag F (extra intensieve verzorgingsgraad) - beveiligingsniveau 1</text:p>
          </table:table-cell>
          <table:table-cell office:value-type="string">
            <text:p>fz</text:p>
          </table:table-cell>
          <table:table-cell office:value-type="string">
            <text:p>580,32</text:p>
          </table:table-cell>
          <table:table-cell table:number-columns-repeated="1020"/>
        </table:table-row>
        <table:table-row table:style-name="ro2">
          <table:table-cell office:value-type="string">
            <text:p>VD0043</text:p>
          </table:table-cell>
          <table:table-cell office:value-type="string">
            <text:p>Verblijfsdag F (extra intensieve verzorgingsgraad) - beveiligingsniveau 2</text:p>
          </table:table-cell>
          <table:table-cell office:value-type="string">
            <text:p>ggz</text:p>
          </table:table-cell>
          <table:table-cell office:value-type="string">
            <text:p>633,66</text:p>
          </table:table-cell>
          <table:table-cell table:number-columns-repeated="1020"/>
        </table:table-row>
        <table:table-row table:style-name="ro2">
          <table:table-cell office:value-type="string">
            <text:p>VD0044</text:p>
          </table:table-cell>
          <table:table-cell office:value-type="string">
            <text:p>Verblijfsdag F (extra intensieve verzorgingsgraad) - beveiligingsniveau 2</text:p>
          </table:table-cell>
          <table:table-cell office:value-type="string">
            <text:p>fz</text:p>
          </table:table-cell>
          <table:table-cell office:value-type="string">
            <text:p>606,60</text:p>
          </table:table-cell>
          <table:table-cell table:number-columns-repeated="1020"/>
        </table:table-row>
        <table:table-row table:style-name="ro2">
          <table:table-cell office:value-type="string">
            <text:p>VD0045</text:p>
          </table:table-cell>
          <table:table-cell office:value-type="string">
            <text:p>Verblijfsdag F (extra intensieve verzorgingsgraad) - beveiligingsniveau 3</text:p>
          </table:table-cell>
          <table:table-cell office:value-type="string">
            <text:p>ggz</text:p>
          </table:table-cell>
          <table:table-cell office:value-type="string">
            <text:p>649,75</text:p>
          </table:table-cell>
          <table:table-cell table:number-columns-repeated="1020"/>
        </table:table-row>
        <table:table-row table:style-name="ro2">
          <table:table-cell office:value-type="string">
            <text:p>VD0046</text:p>
          </table:table-cell>
          <table:table-cell office:value-type="string">
            <text:p>Verblijfsdag F (extra intensieve verzorgingsgraad) - beveiligingsniveau 3</text:p>
          </table:table-cell>
          <table:table-cell office:value-type="string">
            <text:p>fz</text:p>
          </table:table-cell>
          <table:table-cell office:value-type="string">
            <text:p>618,96</text:p>
          </table:table-cell>
          <table:table-cell table:number-columns-repeated="1020"/>
        </table:table-row>
        <table:table-row table:style-name="ro2">
          <table:table-cell office:value-type="string">
            <text:p>VD0047</text:p>
          </table:table-cell>
          <table:table-cell office:value-type="string">
            <text:p>Verblijfsdag F (extra intensieve verzorgingsgraad) - beveiligingsniveau 4</text:p>
          </table:table-cell>
          <table:table-cell office:value-type="string">
            <text:p>ggz</text:p>
          </table:table-cell>
          <table:table-cell office:value-type="string">
            <text:p>689,41</text:p>
          </table:table-cell>
          <table:table-cell table:number-columns-repeated="1020"/>
        </table:table-row>
        <table:table-row table:style-name="ro2">
          <table:table-cell office:value-type="string">
            <text:p>VD0048</text:p>
          </table:table-cell>
          <table:table-cell office:value-type="string">
            <text:p>Verblijfsdag F (extra intensieve verzorgingsgraad) - beveiligingsniveau 4</text:p>
          </table:table-cell>
          <table:table-cell office:value-type="string">
            <text:p>fz</text:p>
          </table:table-cell>
          <table:table-cell office:value-type="string">
            <text:p>818,09</text:p>
          </table:table-cell>
          <table:table-cell table:number-columns-repeated="1020"/>
        </table:table-row>
        <table:table-row table:style-name="ro2">
          <table:table-cell office:value-type="string">
            <text:p>VD0049</text:p>
          </table:table-cell>
          <table:table-cell office:value-type="string">
            <text:p>Verblijfsdag G (zeer intensieve verzorgingsgraad)</text:p>
          </table:table-cell>
          <table:table-cell office:value-type="string">
            <text:p>ggz</text:p>
          </table:table-cell>
          <table:table-cell office:value-type="string">
            <text:p>739,57</text:p>
          </table:table-cell>
          <table:table-cell table:number-columns-repeated="1020"/>
        </table:table-row>
        <table:table-row table:style-name="ro2">
          <table:table-cell office:value-type="string">
            <text:p>VD0050</text:p>
          </table:table-cell>
          <table:table-cell office:value-type="string">
            <text:p>Verblijfsdag G (zeer intensieve verzorgingsgraad) - beveiligingsniveau 1</text:p>
          </table:table-cell>
          <table:table-cell office:value-type="string">
            <text:p>fz</text:p>
          </table:table-cell>
          <table:table-cell office:value-type="string">
            <text:p>827,93</text:p>
          </table:table-cell>
          <table:table-cell table:number-columns-repeated="1020"/>
        </table:table-row>
        <table:table-row table:style-name="ro2">
          <table:table-cell office:value-type="string">
            <text:p>VD0051</text:p>
          </table:table-cell>
          <table:table-cell office:value-type="string">
            <text:p>Verblijfsdag G (zeer intensieve verzorgingsgraad) - beveiligingsniveau 2</text:p>
          </table:table-cell>
          <table:table-cell office:value-type="string">
            <text:p>ggz</text:p>
          </table:table-cell>
          <table:table-cell office:value-type="string">
            <text:p>765,36</text:p>
          </table:table-cell>
          <table:table-cell table:number-columns-repeated="1020"/>
        </table:table-row>
        <table:table-row table:style-name="ro2">
          <table:table-cell office:value-type="string">
            <text:p>VD0052</text:p>
          </table:table-cell>
          <table:table-cell office:value-type="string">
            <text:p>Verblijfsdag G (zeer intensieve verzorgingsgraad) - beveiligingsniveau 2</text:p>
          </table:table-cell>
          <table:table-cell office:value-type="string">
            <text:p>fz</text:p>
          </table:table-cell>
          <table:table-cell office:value-type="string">
            <text:p>754,80</text:p>
          </table:table-cell>
          <table:table-cell table:number-columns-repeated="1020"/>
        </table:table-row>
        <table:table-row table:style-name="ro2">
          <table:table-cell office:value-type="string">
            <text:p>VD0053</text:p>
          </table:table-cell>
          <table:table-cell office:value-type="string">
            <text:p>Verblijfsdag G (zeer intensieve verzorgingsgraad) - beveiligingsniveau 3</text:p>
          </table:table-cell>
          <table:table-cell office:value-type="string">
            <text:p>ggz</text:p>
          </table:table-cell>
          <table:table-cell office:value-type="string">
            <text:p>781,44</text:p>
          </table:table-cell>
          <table:table-cell table:number-columns-repeated="1020"/>
        </table:table-row>
        <table:table-row table:style-name="ro2">
          <table:table-cell office:value-type="string">
            <text:p>VD0054</text:p>
          </table:table-cell>
          <table:table-cell office:value-type="string">
            <text:p>Verblijfsdag G (zeer intensieve verzorgingsgraad) - beveiligingsniveau 3</text:p>
          </table:table-cell>
          <table:table-cell office:value-type="string">
            <text:p>fz</text:p>
          </table:table-cell>
          <table:table-cell office:value-type="string">
            <text:p>710,59</text:p>
          </table:table-cell>
          <table:table-cell table:number-columns-repeated="1020"/>
        </table:table-row>
        <table:table-row table:style-name="ro2">
          <table:table-cell office:value-type="string">
            <text:p>VD0055</text:p>
          </table:table-cell>
          <table:table-cell office:value-type="string">
            <text:p>Verblijfsdag G (zeer intensieve verzorgingsgraad) - beveiligingsniveau 4</text:p>
          </table:table-cell>
          <table:table-cell office:value-type="string">
            <text:p>ggz</text:p>
          </table:table-cell>
          <table:table-cell office:value-type="string">
            <text:p>821,11</text:p>
          </table:table-cell>
          <table:table-cell table:number-columns-repeated="1020"/>
        </table:table-row>
        <table:table-row table:style-name="ro2">
          <table:table-cell office:value-type="string">
            <text:p>VD0056</text:p>
          </table:table-cell>
          <table:table-cell office:value-type="string">
            <text:p>Verblijfsdag G (zeer intensieve verzorgingsgraad) - beveiligingsniveau 4</text:p>
          </table:table-cell>
          <table:table-cell office:value-type="string">
            <text:p>fz</text:p>
          </table:table-cell>
          <table:table-cell office:value-type="string">
            <text:p>1.018,88</text:p>
          </table:table-cell>
          <table:table-cell table:number-columns-repeated="1020"/>
        </table:table-row>
        <table:table-row table:style-name="ro2">
          <table:table-cell office:value-type="string">
            <text:p>VD0057</text:p>
          </table:table-cell>
          <table:table-cell office:value-type="string">
            <text:p>Verblijfsdag H (hic)</text:p>
          </table:table-cell>
          <table:table-cell office:value-type="string">
            <text:p>ggz</text:p>
          </table:table-cell>
          <table:table-cell office:value-type="string">
            <text:p>703,56</text:p>
          </table:table-cell>
          <table:table-cell table:number-columns-repeated="1020"/>
        </table:table-row>
        <table:table-row table:style-name="ro2">
          <table:table-cell office:value-type="string">
            <text:p>VD0058</text:p>
          </table:table-cell>
          <table:table-cell office:value-type="string">
            <text:p>Verblijf met rechtvaardigingsgrond (VMR)</text:p>
          </table:table-cell>
          <table:table-cell office:value-type="string">
            <text:p>ggz</text:p>
          </table:table-cell>
          <table:table-cell office:value-type="string">
            <text:p>401,69</text:p>
          </table:table-cell>
          <table:table-cell table:number-columns-repeated="1020"/>
        </table:table-row>
        <table:table-row table:style-name="ro2">
          <table:table-cell office:value-type="string">
            <text:p>VD0059</text:p>
          </table:table-cell>
          <table:table-cell office:value-type="string">
            <text:p>Verblijfsdag E ggz met complexe somatisch-psychiatrische comorbiditeit</text:p>
          </table:table-cell>
          <table:table-cell office:value-type="string">
            <text:p>ggz</text:p>
          </table:table-cell>
          <table:table-cell office:value-type="string">
            <text:p>692,13</text:p>
          </table:table-cell>
          <table:table-cell table:number-columns-repeated="1020"/>
        </table:table-row>
        <table:table-row table:style-name="ro3">
          <table:table-cell office:value-type="string">
            <text:p>VD0060</text:p>
          </table:table-cell>
          <table:table-cell office:value-type="string">
            <text:p>Verblijfsdag F ggz met complexe somatisch-psychiatrische comorbiditeit</text:p>
          </table:table-cell>
          <table:table-cell office:value-type="string">
            <text:p>ggz</text:p>
          </table:table-cell>
          <table:table-cell office:value-type="string">
            <text:p>849,49</text:p>
          </table:table-cell>
          <table:table-cell table:number-columns-repeated="1020"/>
        </table:table-row>
        <table:table-row table:style-name="ro3">
          <table:table-cell office:value-type="string">
            <text:p>VD0061</text:p>
          </table:table-cell>
          <table:table-cell office:value-type="string">
            <text:p>Verblijfsdag G ggz met complexe somatisch-psychiatrische comorbiditeit</text:p>
          </table:table-cell>
          <table:table-cell office:value-type="string">
            <text:p>ggz</text:p>
          </table:table-cell>
          <table:table-cell office:value-type="string">
            <text:p>986,23</text:p>
          </table:table-cell>
          <table:table-cell table:number-columns-repeated="1020"/>
        </table:table-row>
        <table:table-row table:style-name="ro3" table:number-rows-repeated="10472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TB 2025'.$A$1" table:cell-range-address="$'TB 2025'.$A$1:.$D$1315"/>
        </table:named-expressions>
      </table:table>
      <table:named-expressions/>
      <table:database-ranges>
        <table:database-range table:name="_xlnm._FilterDatabase" table:target-range-address="'TB 2025'.A1:'TB 2025'.D1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 € -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nl" number:country="NL">
      <number:minutes number:style="long"/>
      <number:text>:</number:text>
      <number:seconds number:style="long"/>
    </number:time-style>
    <number:time-style style:name="N8127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nl" number:country="NL">
      <number:minutes number:style="long"/>
      <number:text>:</number:text>
      <number:seconds number:style="long" number:decimal-places="1"/>
    </number:time-style>
    <number:number-style style:name="N8129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1">01-06-2025</text:date>, <text:time>19:40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B_20_2025" style:display-name="PageStyle_TB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72" meta:object-count="0"/>
    <meta:generator>OpenOffice/4.1.6$Win32 OpenOffice.org_project/416m1$Build-9790</meta:generator>
  </office:meta>
</office:document-meta>
</file>